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9">
        <style:list-level-properties text:space-before="0.0472in" text:min-label-width="0.25in"/>
      </text:list-level-style-number>
      <text:list-level-style-number text:level="2" style:num-suffix="." style:num-format="a" style:num-letter-sync="true">
        <style:list-level-properties text:space-before="0.5472in" text:min-label-width="0.25in"/>
      </text:list-level-style-number>
      <text:list-level-style-number text:level="3" style:num-suffix="." style:num-format="i">
        <style:list-level-properties fo:text-align="end" text:space-before="1.1722in" text:min-label-width="0.125in"/>
      </text:list-level-style-number>
      <text:list-level-style-number text:level="4" style:num-suffix="." style:num-format="1">
        <style:list-level-properties text:space-before="1.5472in" text:min-label-width="0.25in"/>
      </text:list-level-style-number>
      <text:list-level-style-number text:level="5" style:num-suffix="." style:num-format="a" style:num-letter-sync="true">
        <style:list-level-properties text:space-before="2.0472in" text:min-label-width="0.25in"/>
      </text:list-level-style-number>
      <text:list-level-style-number text:level="6" style:num-suffix="." style:num-format="i">
        <style:list-level-properties fo:text-align="end" text:space-before="2.6722in" text:min-label-width="0.125in"/>
      </text:list-level-style-number>
      <text:list-level-style-number text:level="7" style:num-suffix="." style:num-format="1">
        <style:list-level-properties text:space-before="3.0472in" text:min-label-width="0.25in"/>
      </text:list-level-style-number>
      <text:list-level-style-number text:level="8" style:num-suffix="." style:num-format="a" style:num-letter-sync="true">
        <style:list-level-properties text:space-before="3.5472in" text:min-label-width="0.25in"/>
      </text:list-level-style-number>
      <text:list-level-style-number text:level="9" style:num-suffix="." style:num-format="i">
        <style:list-level-properties fo:text-align="end" text:space-before="4.1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0763in" style:use-optimal-column-width="false"/>
    </style:style>
    <style:style style:name="TableColumn3" style:family="table-column">
      <style:table-column-properties style:column-width="3.9319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2.3805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0034in" fo:margin-left="-0.001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ableCell19" style:family="table-cell">
      <style:table-cell-properties fo:border="0.0069in solid #000000" fo:background-color="#E7E6E6" fo:padding-top="0in" fo:padding-left="0.075in" fo:padding-bottom="0in" fo:padding-right="0.075in"/>
    </style:style>
    <style:style style:name="P20" style:parent-style-name="Cabeçalho" style:family="paragraph">
      <style:paragraph-properties style:snap-to-layout-grid="false" fo:text-align="center" fo:margin-top="0.0395in" fo:margin-bottom="0.0395in"/>
    </style:style>
    <style:style style:name="T21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Normal" style:family="paragraph">
      <style:paragraph-properties style:snap-to-layout-grid="false" fo:text-align="justify" fo:margin-top="0.0395in" fo:margin-bottom="0.0395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justify" fo:margin-top="0.0395in" fo:margin-bottom="0.0395in"/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Normal" style:family="paragraph">
      <style:paragraph-properties style:snap-to-layout-grid="false" fo:text-align="center" fo:margin-top="0.0395in" fo:margin-bottom="0.0395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 fo:margin-top="0.0395in" fo:margin-bottom="0.0395in"/>
    </style:style>
    <style:style style:name="T4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" style:family="paragraph">
      <style:paragraph-properties style:snap-to-layout-grid="false" fo:text-align="justify" fo:margin-top="0.0395in" fo:margin-bottom="0.0395in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 fo:margin-top="0.0395in" fo:margin-bottom="0.0395in"/>
    </style:style>
    <style:style style:name="T5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Normal" style:family="paragraph">
      <style:paragraph-properties style:snap-to-layout-grid="false" fo:text-align="justify" fo:margin-top="0.0395in" fo:margin-bottom="0.0395in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 fo:margin-top="0.0395in" fo:margin-bottom="0.0395in"/>
    </style:style>
    <style:style style:name="T5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Normal" style:family="paragraph">
      <style:paragraph-properties style:snap-to-layout-grid="false" fo:text-align="justify" fo:margin-top="0.0395in" fo:margin-bottom="0.0395in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 fo:margin-top="0.0395in" fo:margin-bottom="0.0395in"/>
    </style:style>
    <style:style style:name="T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Normal" style:family="paragraph">
      <style:paragraph-properties style:snap-to-layout-grid="false" fo:text-align="justify" fo:margin-top="0.0395in" fo:margin-bottom="0.0395in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 fo:margin-top="0.0395in" fo:margin-bottom="0.0395in"/>
    </style:style>
    <style:style style:name="T7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margin-top="0.0395in" fo:margin-bottom="0.0395in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87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88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P9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9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9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9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99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0" style:parent-style-name="Corpodetexto2" style:family="paragraph">
      <style:paragraph-properties fo:line-height="150%"/>
    </style:style>
    <style:style style:name="T1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P106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7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P110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11" style:parent-style-name="Corpodetexto2" style:family="paragraph">
      <style:paragraph-properties fo:line-height="150%"/>
    </style:style>
    <style:style style:name="T1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widows="0" fo:orphans="0" fo:text-align="justify" fo:margin-top="0.1666in" fo:line-height="115%"/>
    </style:style>
    <style:style style:name="T12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P125" style:parent-style-name="Normal" style:family="paragraph">
      <style:paragraph-properties fo:widows="0" fo:orphans="0" fo:text-align="justify" fo:margin-top="0.1666in" fo:line-height="115%"/>
      <style:text-properties style:font-name="Calibri" fo:font-size="11pt" style:font-size-asian="11pt" style:font-size-complex="11pt"/>
    </style:style>
    <style:style style:name="P126" style:parent-style-name="Normal" style:family="paragraph">
      <style:paragraph-properties fo:widows="0" fo:orphans="0" fo:text-align="justify" fo:margin-top="0.1666in" fo:line-height="115%"/>
    </style:style>
    <style:style style:name="T12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P130" style:parent-style-name="Corpodetexto2" style:family="paragraph">
      <style:paragraph-properties fo:text-align="justify" fo:margin-top="0.1666in" fo:line-height="115%">
        <style:tab-stops>
          <style:tab-stop style:type="left" style:position="0in"/>
          <style:tab-stop style:type="left" style:position="0.3937in"/>
          <style:tab-stop style:type="left" style:position="6.4972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31" style:parent-style-name="Corpodetexto2" style:family="paragraph">
      <style:paragraph-properties fo:text-align="justify" fo:margin-top="0.1666in" fo:line-height="115%"/>
    </style:style>
    <style:style style:name="T1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widows="0" fo:orphans="0" fo:text-align="justify" fo:margin-top="0.1666in" fo:line-height="115%"/>
    </style:style>
    <style:style style:name="T136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widows="0" fo:orphans="0" fo:text-align="justify" fo:margin-top="0.1666in" fo:line-height="115%"/>
    </style:style>
    <style:style style:name="T14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P14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P14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4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P151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2" style:parent-style-name="Corpodetexto2" style:family="paragraph">
      <style:paragraph-properties fo:line-height="150%"/>
    </style:style>
    <style:style style:name="T1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P15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5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P160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62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63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P168" style:parent-style-name="Corpodetexto2" style:family="paragraph">
      <style:paragraph-properties fo:text-align="justify" style:vertical-align="auto" fo:margin-top="0.1in" fo:margin-bottom="0in" fo:line-height="115%">
        <style:tab-stops>
          <style:tab-stop style:type="left" style:position="-2.3305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169" style:parent-style-name="Corpodetexto2" style:family="paragraph">
      <style:paragraph-properties fo:text-align="justify" fo:margin-top="0.1in" fo:margin-bottom="0in" fo:line-height="115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70" style:parent-style-name="Corpodetexto2" style:family="paragraph">
      <style:paragraph-properties fo:text-align="justify" fo:margin-top="0.1in" fo:margin-bottom="0in" fo:line-height="115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71" style:parent-style-name="Corpodetexto2" style:family="paragraph">
      <style:paragraph-properties fo:text-align="justify" fo:margin-top="0.1in" fo:margin-bottom="0in" fo:line-height="115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72" style:parent-style-name="Corpodetexto2" style:family="paragraph">
      <style:paragraph-properties fo:text-align="justify" fo:margin-top="0.1in" fo:margin-bottom="0in" fo:line-height="115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fo:background-color="#E7E6E6" fo:padding-top="0in" fo:padding-left="0.075in" fo:padding-bottom="0in" fo:padding-right="0.075in"/>
    </style:style>
    <style:style style:name="P177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3" style:parent-style-name="Corpodetexto2" style:family="paragraph">
      <style:paragraph-properties fo:line-height="150%"/>
    </style:style>
    <style:style style:name="T18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P191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92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93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94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text-transform="uppercase" fo:font-size="11pt" style:font-size-asian="11pt" style:font-size-complex="11pt"/>
    </style:style>
    <style:style style:name="P195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6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P199" style:parent-style-name="Corpodetexto2" style:family="paragraph">
      <style:paragraph-properties fo:margin-bottom="0in" fo:line-height="115%">
        <style:tab-stops>
          <style:tab-stop style:type="left" style:position="0.2958in"/>
        </style:tab-stops>
      </style:paragraph-properties>
    </style:style>
    <style:style style:name="T200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P204" style:parent-style-name="Corpodetexto2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5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06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P21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1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Corpodetexto2" style:family="paragraph">
      <style:paragraph-properties fo:text-align="center" fo:margin-top="0.1666in" fo:margin-bottom="0in" fo:line-height="150%">
        <style:tab-stops>
          <style:tab-stop style:type="left" style:position="0.1972in"/>
        </style:tab-stops>
      </style:paragraph-properties>
    </style:style>
    <style:style style:name="TableCell217" style:family="table-cell">
      <style:table-cell-properties fo:border="0.0069in solid #000000" fo:background-color="#E7E6E6" fo:padding-top="0in" fo:padding-left="0.075in" fo:padding-bottom="0in" fo:padding-right="0.075in"/>
    </style:style>
    <style:style style:name="P218" style:parent-style-name="Corpodetexto2" style:family="paragraph">
      <style:paragraph-properties fo:text-align="center" fo:margin-top="0.1666in" fo:margin-bottom="0in" fo:line-height="150%">
        <style:tab-stops>
          <style:tab-stop style:type="left" style:position="0.1972in"/>
        </style:tab-stops>
      </style:paragraph-properties>
    </style:style>
    <style:style style:name="T219" style:parent-style-name="Fonteparág.padrão" style:family="text">
      <style:text-properties style:font-name="Arial" style:font-name-complex="Arial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P225" style:parent-style-name="Corpodetexto2" style:family="paragraph">
      <style:paragraph-properties fo:margin-bottom="0in" fo:margin-left="0.0437in" fo:text-indent="0in">
        <style:tab-stops>
          <style:tab-stop style:type="left" style:position="-0.0437in"/>
          <style:tab-stop style:type="left" style:position="0.1965in"/>
        </style:tab-stops>
      </style:paragraph-properties>
      <style:text-properties style:font-name="Arial" fo:font-weight="bold" style:font-weight-asian="bold"/>
    </style:style>
    <style:style style:name="P226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P233" style:parent-style-name="ParágrafodaLista" style:family="paragraph">
      <style:paragraph-properties fo:text-align="justify" style:vertical-align="auto" fo:line-height="150%" fo:margin-left="0.0437in">
        <style:tab-stops>
          <style:tab-stop style:type="left" style:position="0.0986in"/>
        </style:tab-stops>
      </style:paragraph-properties>
      <style:text-properties style:font-name="Arial" fo:hyphenate="true"/>
    </style:style>
    <style:style style:name="P234" style:parent-style-name="ParágrafodaLista" style:family="paragraph">
      <style:paragraph-properties fo:text-align="justify" style:vertical-align="auto" fo:line-height="150%" fo:margin-left="0.0437in">
        <style:tab-stops>
          <style:tab-stop style:type="left" style:position="0.0986in"/>
        </style:tab-stops>
      </style:paragraph-properties>
      <style:text-properties style:font-name="Arial" fo:font-style="italic" style:font-style-asian="italic" fo:hyphenate="true"/>
    </style:style>
    <style:style style:name="P235" style:parent-style-name="ParágrafodaLista" style:family="paragraph">
      <style:paragraph-properties fo:text-align="justify" style:vertical-align="auto" fo:line-height="150%" fo:margin-left="0.0437in">
        <style:tab-stops>
          <style:tab-stop style:type="left" style:position="0.0986in"/>
        </style:tab-stops>
      </style:paragraph-properties>
      <style:text-properties style:font-name="Arial" fo:hyphenate="true"/>
    </style:style>
    <style:style style:name="P236" style:parent-style-name="ParágrafodaLista" style:family="paragraph">
      <style:paragraph-properties fo:text-align="justify" style:vertical-align="auto" fo:line-height="150%" fo:margin-left="0.0437in">
        <style:tab-stops>
          <style:tab-stop style:type="left" style:position="0.0986in"/>
        </style:tab-stops>
      </style:paragraph-properties>
      <style:text-properties style:font-name="Arial" fo:hyphenate="true"/>
    </style:style>
    <style:style style:name="TableRow237" style:family="table-row">
      <style:table-row-properties style:min-row-height="0.4215in"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239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1611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24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2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P24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24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249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250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TableRow253" style:family="table-row">
      <style:table-row-properties style:min-row-height="0.1611in"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255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611in"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260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26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63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4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5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4784in"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270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2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ableRow274" style:family="table-row">
      <style:table-row-properties style:min-row-height="0.1611in" style:use-optimal-row-height="false"/>
    </style:style>
    <style:style style:name="TableCell27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277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7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7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298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301" style:family="table-column">
      <style:table-column-properties style:column-width="6.8909in"/>
    </style:style>
    <style:style style:name="Table300" style:family="table">
      <style:table-properties style:width="6.8909in" fo:margin-left="0.0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335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336" style:parent-style-name="Normal" style:family="paragraph">
      <style:paragraph-properties fo:text-align="justify" fo:margin-bottom="0.1666in"/>
    </style:style>
    <style:style style:name="T3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340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341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343" style:family="table-column">
      <style:table-column-properties style:column-width="2.5597in"/>
    </style:style>
    <style:style style:name="TableColumn344" style:family="table-column">
      <style:table-column-properties style:column-width="1.2791in"/>
    </style:style>
    <style:style style:name="TableColumn345" style:family="table-column">
      <style:table-column-properties style:column-width="2.6583in"/>
    </style:style>
    <style:style style:name="Table342" style:family="table">
      <style:table-properties style:width="6.4972in" fo:margin-left="0.1736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35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353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9" table:number-columns-spanned="4">
            <text:p text:style-name="P20"><text:span text:style-name="T21">RELATÓRIO DE CARACTERIZAÇÃO DO EMPREENDIMENTO (RCE)<text:s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4">
            <text:p text:style-name="P26"><text:span text:style-name="T27">ENQUADRAMENTO: Secagem mecânica de grãos, associada ou não a pilagem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/>
            <text:p text:style-name="P33">Descrição da atividade desenvolvida:<text:s/>_________________________________________________________</text:p>
            <text:p text:style-name="P34">__________________________________________________________________________________________________________________________________________________________________________________</text:p>
            <text:p text:style-name="P35"><text:span text:style-name="T36">Capacidade instalad</text:span><text:span text:style-name="T37">a (litros):<text:s/></text:span><text:span text:style-name="T38">____________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4">
            <text:p text:style-name="P43"><text:span text:style-name="T44">IDENTIFICAÇÃO DO REQUERENTE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Nome (pessoa física)/Razão social (pessoa jurídica):</text:span></text:p>
          </table:table-cell>
          <table:covered-table-cell/>
          <table:table-cell table:style-name="TableCell51" table:number-columns-spanned="2">
            <text:p text:style-name="P52">CPF/CNPJ: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4">
            <text:p text:style-name="P58"><text:span text:style-name="T59">Nome do responsável técnico: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><text:span text:style-name="T65">Formação: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Registro do Conselho do Classe:</text:span></text:p>
          </table:table-cell>
          <table:table-cell table:style-name="TableCell72" table:number-columns-spanned="3">
            <text:p text:style-name="P73"><text:span text:style-name="T74">Nº da ART/AFT: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CARACTERIZAÇÃO DA ÁREA<text:s/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4">
            <text:p text:style-name="P84"><text:span text:style-name="T85">Característica</text:span><text:span text:style-name="T86"><text:s/>da área útil:</text:span></text:p>
            <text:p text:style-name="P87">Considerar área útil do empreendimento toda a área utilizada, necessária para o funcionamento da atividade, incluindo-se aí a parte administrativa, os depósitos e os locais de movimentação e transbordo 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88">1. Localização</text:p>
            <text:p text:style-name="P89"><text:span text:style-name="T90"></text:span><text:span text:style-name="T91"><text:s text:c="2"/>Zona</text:span><text:span text:style-name="T92"><text:s/>urbana <text:s text:c="23"/></text:span><text:span text:style-name="T93"></text:span><text:span text:style-name="T94"><text:s/>Zona rural</text:span></text:p>
            <text:p text:style-name="P95">Distância da sede: _____________________________________</text:p>
            <text:p text:style-name="P96">Distância de núcleos habitacionais localizados fora do perímetro urbano, postos de saúde e escolas: _________________________________________________________________________________________</text:p>
            <text:p text:style-name="P97">Distância de rodovias estaduais: ______________________________________________________________</text:p>
            <text:p text:style-name="P98">Distância de rodovias federais: _______________________________________________________________</text:p>
            <text:p text:style-name="P99">2. Há residência(s) de terceiros no entorno (raio de 100m) do empreendimento?<text:s/><text:tab/></text:p>
            <text:p text:style-name="P100"><text:span text:style-name="T101"></text:span><text:span text:style-name="T102"><text:s/>Sim</text:span><text:span text:style-name="T103"><text:s text:c="40"/></text:span><text:span text:style-name="T104"></text:span><text:span text:style-name="T105"><text:s/>Não</text:span></text:p>
            <text:p text:style-name="P106">3. A área está inserida em Unidade de Conservação (UC) ou em sua zona de amortecimento?</text:p>
            <text:p text:style-name="P107"><text:span text:style-name="T108"></text:span><text:span text:style-name="T109"><text:s/>Sim. <text:s text:c="4"/>Distância da UC (km): ____________________</text:span></text:p>
            <text:p text:style-name="P110"><text:s text:c="18"/>Nome da unidade de conservação: ____________________________________________________ <text:s text:c="13"/></text:p>
            <text:p text:style-name="P111"><text:span text:style-name="T112"></text:span><text:span text:style-name="T113"><text:s/>Não</text:span></text:p>
            <text:soft-page-break/>
            <text:p text:style-name="P114"><text:span text:style-name="T115">4.</text:span><text:span text:style-name="T116"><text:s/></text:span><text:span text:style-name="T117">O empreendimento ocupa Área de Preservação Permanente (APP), assim definida pela Lei Federal 12.651/1</text:span><text:span text:style-name="T118">2?<text:s/></text:span></text:p>
            <text:p text:style-name="P119">Deve-se considerar toda e<text:s/>qualquer estrutura e unidade, mesmo que de apoio, como área do empreendimento, observando especialmente a localização de topos de morros, rios, córregos, riachos, nascentes, lagoas e reservatórios.</text:p>
            <text:p text:style-name="P120"><text:span text:style-name="T121"></text:span><text:span text:style-name="T122"><text:s/></text:span><text:span text:style-name="T123"><text:s/>Sim. Tipo de APP:<text:s/></text:span><text:span text:style-name="T124">_______________________________________ Tamanho da área ocupada: ________m²</text:span></text:p>
            <text:p text:style-name="P125"><text:tab/>O que está em APP? __________________________________________________________________</text:p>
            <text:p text:style-name="P126"><text:span text:style-name="T127"></text:span><text:span text:style-name="T128"><text:s/></text:span><text:span text:style-name="T129"><text:s/>Não</text:span></text:p>
            <text:p text:style-name="P130">* A área da atividade não deve corresponder a APP, excetuam-se somente os casos de interesse social, utilidade pública, baixo impacto ambiental e APP consolidada previstos na Lei Federal nº 12.651/12, devidamente comprovados.</text:p>
            <text:p text:style-name="P131"><text:span text:style-name="T132">5.</text:span><text:span text:style-name="T133"><text:s/></text:span><text:span text:style-name="T134">Se a resposta do item anterior for NÃO, existe corpo hídrico no entorno até 100 m?</text:span></text:p>
            <text:p text:style-name="P135"><text:span text:style-name="T136"></text:span><text:span text:style-name="T137"><text:s/></text:span><text:span text:style-name="T138"><text:s/>Sim. Especificar o tipo:<text:s/></text:span><text:span text:style-name="T139">_______________________________________________ <text:s/>Distância: _________ m</text:span></text:p>
            <text:p text:style-name="P140"><text:span text:style-name="T141"></text:span><text:span text:style-name="T142"><text:s/></text:span><text:span text:style-name="T143"><text:s/>Não</text:span></text:p>
            <text:p text:style-name="P144">6. Haverá supressão de vegetação?</text:p>
            <text:p text:style-name="P145"><text:span text:style-name="T146"></text:span><text:span text:style-name="T147"><text:s/>Sim. Nº do documento referente à autorização expedida pelo IDAF: _______________________________</text:span></text:p>
            <text:p text:style-name="P148"><text:span text:style-name="T149"></text:span><text:span text:style-name="T150"><text:s/>Não</text:span></text:p>
            <text:p text:style-name="P151">7. Vegetação no entorno (pastagens, mata/floresta, plantações (café, hortaliças, etc.).</text:p>
            <text:p text:style-name="P152"><text:span text:style-name="T153"></text:span><text:span text:style-name="T154"><text:s/>Possui. Especificar:</text:span><text:bookmark-start text:name="Texto7"/><text:span text:style-name="T155"><text:s/></text:span><text:bookmark-end text:name="Texto7"/><text:span text:style-name="T156">______________________________________________________________________</text:span></text:p>
            <text:p text:style-name="P157"><text:span text:style-name="T158"></text:span><text:span text:style-name="T159"><text:s text:c="2"/>Não possui.</text:span></text:p>
            <text:p text:style-name="P160"><text:span text:style-name="T161">8. Implantação do empreendimento:</text:span></text:p>
            <text:p text:style-name="P162">Haverá movimentação de terra (corte, aterro ou terraplanagem)<text:s/>na área do empreendimento?</text:p>
            <text:p text:style-name="P163"><text:span text:style-name="T164"></text:span><text:span text:style-name="T165"><text:s/>Sim. Preencher o formulário de terraplanagem <text:s text:c="22"/></text:span><text:span text:style-name="T166"></text:span><text:span text:style-name="T167"><text:s/>Não</text:span></text:p>
            <text:list text:style-name="LFO1" text:continue-numbering="true">
              <text:list-item>
                <text:p text:style-name="P168">Coordenadas de localização da atividade (vértice da poligonal/ SIRGAS 2000) :<text:bookmark-start text:name="Texto8"/><text:s/><text:bookmark-end text:name="Texto8"/></text:p>
              </text:list-item>
            </text:list>
            <text:p text:style-name="P169">UTM (N): <text:s/>______________________ <text:s text:c="3"/>UTM (E): _________________________</text:p>
            <text:p text:style-name="P170">UTM<text:s/>(N): ______________________ <text:s text:c="4"/>UTM (E): _________________________<text:s/></text:p>
            <text:soft-page-break/>
            <text:p text:style-name="P171">UTM (N): ______________________ <text:s text:c="4"/>UTM (E): _________________________</text:p>
            <text:p text:style-name="P172">UTM (N): ______________________ <text:s text:c="4"/>UTM (E): _________________________ <text:s text:c="27"/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CARACTERIZAÇÃO<text:s/>DA ATIVIDADE<text:s/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4">
            <text:p text:style-name="P182">1. Fase do empreendimento:</text:p>
            <text:p text:style-name="P183"><text:span text:style-name="T184"></text:span><text:span text:style-name="T185"><text:s/>Planejamento<text:s/></text:span><text:bookmark-start text:name="Selecionar23"/><text:span text:style-name="T186"><text:s text:c="3"/></text:span><text:span text:style-name="T187"></text:span><text:bookmark-end text:name="Selecionar23"/><text:span text:style-name="T188"><text:s/>Instalação <text:s text:c="3"/></text:span><text:span text:style-name="T189"></text:span><text:span text:style-name="T190"><text:s/>Operação</text:span></text:p>
            <text:p text:style-name="P191">Previsão de início da operação: _____________________ <text:s text:c="2"/>Data de início da atividade:<text:bookmark-start text:name="Texto11"/><text:s/><text:bookmark-end text:name="Texto11"/>__________________</text:p>
            <text:p text:style-name="P192">2. Especificar os equipamentos instalados (tipo e quantidade) utilizados na atividade: __________________</text:p>
            <text:p text:style-name="P193">_________________________________________________________________________________________</text:p>
            <text:p text:style-name="P194">_________________________________________________________________________________________</text:p>
            <text:p text:style-name="P195">3. Tipo de material combustível<text:s/>utilizado para queima:</text:p>
            <text:p text:style-name="P196"><text:span text:style-name="T197"></text:span><text:span text:style-name="T198"><text:s/>Lenha. Nº da Autorização do IDAF para corte e/ou consumo de lenha: _____________________________</text:span></text:p>
            <text:p text:style-name="P199"><text:span text:style-name="T200"></text:span><text:span text:style-name="T201"><text:s/>Palha <text:s text:c="51"/></text:span><text:span text:style-name="T202"></text:span><text:span text:style-name="T203"><text:s/>Outro. Especificar: ________________________________________</text:span></text:p>
            <text:p text:style-name="P204"/>
            <text:p text:style-name="P205">4. Realiza<text:s/>a atividade de pilagem de grãos?</text:p>
            <text:p text:style-name="P206"><text:span text:style-name="T207"></text:span><text:span text:style-name="T208"><text:s/></text:span><text:span text:style-name="T209">Sim <text:s text:c="55"/></text:span><text:span text:style-name="T210"></text:span><text:span text:style-name="T211"><text:s/>Não</text:span></text:p>
            <text:p text:style-name="P212">Caso sim, descrever características do local de armazenamento da palha e destinação final.<text:s/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4">
            <text:p text:style-name="P218"><text:span text:style-name="T219">SISTEMA DE CONTROLE DE EFLUENTES ATMOSFÉRICOS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  <text:list text:style-name="LFO2" text:continue-numbering="true">
              <text:list-item>
                <text:p text:style-name="P225">Utiliza alguma tecnologia para controle de emissão atmosférica:<text:s/></text:p>
              </text:list-item>
            </text:list>
            <text:p text:style-name="P226"><text:span text:style-name="T227"><text:s text:c="3"/></text:span><text:span text:style-name="T228"></text:span><text:span text:style-name="T229"><text:s/></text:span><text:span text:style-name="T230">Sim <text:s text:c="55"/></text:span><text:span text:style-name="T231"></text:span><text:span text:style-name="T232"><text:s/>Não</text:span></text:p>
            <text:p text:style-name="P233">Caso positivo, descreva a tecnologia utilizada.</text:p>
            <text:p text:style-name="P234">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5">Caso negativo, justifique a não utilização de tecnologia para controle de emissão atmosférica.</text:p>
            <text:p text:style-name="P236">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4">
            <text:p text:style-name="P239">RELATÓRIO FOTOGRÁFICO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O relatório fotográfico deverá constar como anexo, ser detalhado e de fácil visualização, datado e ilustrar, no mínimo, as seguintes situaçõe</text:span><text:span text:style-name="T246">s:</text:span></text:p>
            <text:list text:style-name="LFO3" text:continue-numbering="true">
              <text:list-item>
                <text:list>
                  <text:list-item>
                    <text:p text:style-name="P247">Localização do empreendimento identificando a frente, fachada<text:s/>ou entrada principal e seu entorno;</text:p>
                  </text:list-item>
                  <text:list-item>
                    <text:p text:style-name="P248">Identificação do interior da área;</text:p>
                  </text:list-item>
                  <text:list-item>
                    <text:p text:style-name="P249">Sistemas de controle ambientais adotados;</text:p>
                  </text:list-item>
                  <text:list-item>
                    <text:p text:style-name="P250">Local de armazenamento dos resíduos gerados na atividade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ROTEIRO DE ACESSO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Principais vias de acesso e pontos de referência</text:span><text:span text:style-name="T262"><text:s/></text:span></text:p>
            <text:p text:style-name="P263">__________________________________________________________________________________________</text:p>
            <text:p text:style-name="P264">____________________________________________________________________________________________________________________________________________________________________________________</text:p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<text:span text:style-name="T271">LOCALIZAÇÃO DO EMPREENDIMENTO</text:span>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Apresentar foto aérea indicando a situação de ocupação da área, recursos florestais, recursos hídricos (nascentes, lagos, lagoas, rios, córregos...) e outros.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/>
      <text:p text:style-name="P298">ANEXO (Informações<text:s/>Complementares)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ext:p text:style-name="P336"><text:span text:style-name="T337">Declaramos para os devidos fins serem verídicas as informações prestadas, sob pena de suspensão ou anulação dos efeitos dos atos do órgão ambiental e aplicação das demais sanções previstas na Lei, tanto em face do<text:s/></text:span><text:span text:style-name="T338">empreendedor quanto do responsável técnico que subscreve o presente Relatório.</text:span></text:p>
      <text:p text:style-name="P339"/>
      <text:p text:style-name="P340">Data: <text:s text:c="7"/>/ <text:s text:c="8"/>/<text:s/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Responsável técnico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Representante Legal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fo:font-weight="bold" style:font-weight-asian="bold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0472in" text:min-label-width="0.25in"/>
      </text:list-level-style-number>
      <text:list-level-style-number text:level="2" style:num-suffix="." style:num-format="a" style:num-letter-sync="true">
        <style:list-level-properties text:space-before="0.5472in" text:min-label-width="0.25in"/>
      </text:list-level-style-number>
      <text:list-level-style-number text:level="3" style:num-suffix="." style:num-format="i">
        <style:list-level-properties fo:text-align="end" text:space-before="1.1722in" text:min-label-width="0.125in"/>
      </text:list-level-style-number>
      <text:list-level-style-number text:level="4" style:num-suffix="." style:num-format="1">
        <style:list-level-properties text:space-before="1.5472in" text:min-label-width="0.25in"/>
      </text:list-level-style-number>
      <text:list-level-style-number text:level="5" style:num-suffix="." style:num-format="a" style:num-letter-sync="true">
        <style:list-level-properties text:space-before="2.0472in" text:min-label-width="0.25in"/>
      </text:list-level-style-number>
      <text:list-level-style-number text:level="6" style:num-suffix="." style:num-format="i">
        <style:list-level-properties fo:text-align="end" text:space-before="2.6722in" text:min-label-width="0.125in"/>
      </text:list-level-style-number>
      <text:list-level-style-number text:level="7" style:num-suffix="." style:num-format="1">
        <style:list-level-properties text:space-before="3.0472in" text:min-label-width="0.25in"/>
      </text:list-level-style-number>
      <text:list-level-style-number text:level="8" style:num-suffix="." style:num-format="a" style:num-letter-sync="true">
        <style:list-level-properties text:space-before="3.5472in" text:min-label-width="0.25in"/>
      </text:list-level-style-number>
      <text:list-level-style-number text:level="9" style:num-suffix="." style:num-format="i">
        <style:list-level-properties fo:text-align="end" text:space-before="4.1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8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472in"/>
      </style:footer-style>
    </style:page-layout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size="16pt" style:font-size-asian="16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 fo:margin-right="0.25in"/>
      <style:text-properties style:font-name="Calibri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font-weight="bold" style:font-weight-asian="bold" style:font-weight-complex="bold"/>
    </style:style>
    <style:style style:name="T17" style:parent-style-name="Fonteparág.padrão" style:family="text">
      <style:text-properties style:font-name="Calibri"/>
    </style:style>
    <style:style style:name="T18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Caixa de Texto 2" text:anchor-type="paragraph" svg:x="3.42292in" svg:y="0.10208in" svg:width="3.625in" svg:height="0.62083in" style:rel-width="scale" style:rel-height="scale"><draw:text-box><text:p text:style-name="P10"><text:span text:style-name="T11">SECRETARIA MUNICIPAL DE MEIO AMBIENTE - SEMMA</text:span></text:p></draw:text-box><svg:title/><svg:desc/></draw:frame><text:span text:style-name="T12"><draw:frame draw:style-name="a1" draw:name="Imagem 6" text:anchor-type="as-char" svg:x="0in" svg:y="0in" svg:width="3.20116in" svg:height="0.954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">ATENÇÃO: Todas as páginas devem ser rubricadas e a última folha deve estar assinada.</text:p>
        <text:p text:style-name="P14"><text:span text:style-name="T15">Página<text:s/></text:span><text:span text:style-name="T16"><text:page-number text:fixed="false">5</text:page-number></text:span><text:span text:style-name="T17"><text:s/>de<text:s/></text:span><text:span text:style-name="T18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invista</meta:initial-creator>
    <dc:creator>Agricultura</dc:creator>
    <meta:creation-date>2018-06-13T20:54:00Z</meta:creation-date>
    <dc:date>2018-07-09T12:38:00Z</dc:date>
    <meta:print-date>2017-06-16T18:32:00Z</meta:print-date>
    <meta:template xlink:href="Normal" xlink:type="simple"/>
    <meta:editing-cycles>11</meta:editing-cycles>
    <meta:editing-duration>PT1140S</meta:editing-duration>
    <meta:document-statistic meta:page-count="5" meta:paragraph-count="15" meta:word-count="1185" meta:character-count="7575" meta:row-count="53" meta:non-whitespace-character-count="6405"/>
  </office:meta>
</office:document-meta>
</file>