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2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 fo:margin-top="0.0395in" fo:margin-bottom="0.0395in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 fo:margin-top="0.0395in" fo:margin-bottom="0.0395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 fo:margin-top="0.0395in" fo:margin-bottom="0.0395in"/>
    </style:style>
    <style:style style:name="T5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justify" fo:margin-top="0.0395in" fo:margin-bottom="0.0395in"/>
    </style:style>
    <style:style style:name="T5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margin-top="0.0395in" fo:margin-bottom="0.0395in"/>
    </style:style>
    <style:style style:name="T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margin-top="0.0395in" fo:margin-bottom="0.0395in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margin-top="0.0395in" fo:margin-bottom="0.0395in"/>
    </style:style>
    <style:style style:name="T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Normal" style:family="paragraph">
      <style:paragraph-properties style:snap-to-layout-grid="false" fo:margin-top="0.0395in" fo:margin-bottom="0.0395in"/>
    </style:style>
    <style:style style:name="T8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88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6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9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0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P116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7" style:parent-style-name="Corpodetexto2" style:family="paragraph">
      <style:paragraph-properties fo:line-height="150%"/>
    </style:style>
    <style:style style:name="T1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28" style:parent-style-name="Corpodetexto2" style:family="paragraph">
      <style:paragraph-properties fo:line-height="150%"/>
    </style:style>
    <style:style style:name="T12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widows="0" fo:orphans="0" fo:line-height="150%"/>
    </style:style>
    <style:style style:name="T13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P137" style:parent-style-name="Normal" style:family="paragraph">
      <style:paragraph-properties fo:widows="0" fo:orphans="0" fo:line-height="150%"/>
    </style:style>
    <style:style style:name="T138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P141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P1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9" style:parent-style-name="Corpodetexto2" style:family="paragraph">
      <style:paragraph-properties fo:line-height="150%"/>
    </style:style>
    <style:style style:name="T15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P15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5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60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P165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8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2" style:parent-style-name="Corpodetexto2" style:family="paragraph">
      <style:paragraph-properties fo:line-height="150%"/>
    </style:style>
    <style:style style:name="T1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P180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81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2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3" style:parent-style-name="Corpodetexto2" style:family="paragraph">
      <style:paragraph-properties fo:margin-top="0.0833in" fo:line-height="150%"/>
      <style:text-properties style:font-name="Calibri" fo:font-weight="bold" style:font-weight-asian="bold" fo:font-size="11pt" style:font-size-asian="11pt" style:font-size-complex="11pt"/>
    </style:style>
    <style:style style:name="P184" style:parent-style-name="Corpodetexto2" style:family="paragraph">
      <style:paragraph-properties fo:margin-top="0.0833in" fo:line-height="150%"/>
    </style:style>
    <style:style style:name="T1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P187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88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89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90" style:parent-style-name="Corpodetexto2" style:family="paragraph">
      <style:paragraph-properties fo:margin-bottom="0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9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1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0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P20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1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P21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P21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P22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P22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224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25" style:parent-style-name="Corpodetexto2" style:family="paragraph">
      <style:paragraph-properties fo:line-height="150%"/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T2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P23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1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P237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P242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P246" style:parent-style-name="Normal" style:family="paragraph">
      <style:text-properties style:font-name="Calibri"/>
    </style:style>
    <style:style style:name="TableColumn248" style:family="table-column">
      <style:table-column-properties style:column-width="6.8611in"/>
    </style:style>
    <style:style style:name="Table247" style:family="table">
      <style:table-properties style:width="6.7659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52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253" style:family="table-row">
      <style:table-row-properties style:min-row-height="2.3708in"/>
    </style:style>
    <style:style style:name="TableCell254" style:family="table-cell">
      <style:table-cell-properties fo:border="0.0034in solid #000000" fo:padding-top="0in" fo:padding-left="0.0486in" fo:padding-bottom="0in" fo:padding-right="0.0486in"/>
    </style:style>
    <style:style style:name="P255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256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26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7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80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8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0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0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1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fo:text-align="justify" style:vertical-align="auto" fo:line-height="150%">
        <style:tab-stops>
          <style:tab-stop style:type="left" style:position="0.3416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2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7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1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32" style:family="table-row">
      <style:table-row-properties style:min-row-height="0.1611in"/>
    </style:style>
    <style:style style:name="TableCell33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Corpodetexto2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3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3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9" style:parent-style-name="Fonteparág.padrão" style:family="text">
      <style:text-properties style:font-name="Calibri" fo:font-size="11pt" style:font-size-asian="11pt" style:font-size-complex="11pt"/>
    </style:style>
    <style:style style:name="T3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1" style:parent-style-name="Fonteparág.padrão" style:family="text">
      <style:text-properties style:font-name="Calibri" fo:font-size="11pt" style:font-size-asian="11pt" style:font-size-complex="11pt"/>
    </style:style>
    <style:style style:name="P342" style:parent-style-name="Normal" style:family="paragraph">
      <style:paragraph-properties fo:text-align="justify" style:vertical-align="auto"/>
      <style:text-properties style:font-name="Arial" style:font-name-complex="Arial" fo:font-size="12pt" style:font-size-asian="12pt" style:font-size-complex="9pt" style:language-asian="pt" style:country-asian="BR" fo:hyphenate="true"/>
    </style:style>
    <style:style style:name="P343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345" style:family="table-column">
      <style:table-column-properties style:column-width="6.9888in" style:use-optimal-column-width="false"/>
    </style:style>
    <style:style style:name="Table344" style:family="table">
      <style:table-properties style:width="6.9888in" fo:margin-left="0in" table:align="center"/>
    </style:style>
    <style:style style:name="TableRow346" style:family="table-row">
      <style:table-row-properties style:min-row-height="2.3708in" style:use-optimal-row-height="false"/>
    </style:style>
    <style:style style:name="TableCell347" style:family="table-cell">
      <style:table-cell-properties fo:border="0.0034in solid #000000" fo:padding-top="0in" fo:padding-left="0.0486in" fo:padding-bottom="0in" fo:padding-right="0.0486in"/>
    </style:style>
    <style:style style:name="P348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  <style:style style:name="P35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5" style:parent-style-name="Fonteparág.padrão" style:family="text">
      <style:text-properties style:font-name="Calibri" fo:font-size="11pt" style:font-size-asian="11pt" style:font-size-complex="11pt"/>
    </style:style>
    <style:style style:name="T3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P35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9" style:parent-style-name="Fonteparág.padrão" style:family="text">
      <style:text-properties style:font-name="Calibri" fo:font-size="11pt" style:font-size-asian="11pt" style:font-size-complex="11pt"/>
    </style:style>
    <style:style style:name="T3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1" style:parent-style-name="Fonteparág.padrão" style:family="text">
      <style:text-properties style:font-name="Calibri" fo:font-size="11pt" style:font-size-asian="11pt" style:font-size-complex="11pt"/>
    </style:style>
    <style:style style:name="P362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363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364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36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T3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P36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2" style:parent-style-name="Fonteparág.padrão" style:family="text">
      <style:text-properties style:font-name="Calibri" fo:font-size="11pt" style:font-size-asian="11pt" style:font-size-complex="11pt"/>
    </style:style>
    <style:style style:name="P37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7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3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384" style:family="table-row">
      <style:table-row-properties style:min-row-height="0.1611in"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386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3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fo:font-size="11pt" style:font-size-asian="11pt" style:font-size-complex="11pt"/>
    </style:style>
    <style:style style:name="T3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T393" style:parent-style-name="Fonteparág.padrão" style:family="text">
      <style:text-properties style:font-name="Calibri" fo:font-size="11pt" style:font-size-asian="11pt" style:font-size-complex="11pt"/>
    </style:style>
    <style:style style:name="T3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5" style:parent-style-name="Fonteparág.padrão" style:family="text">
      <style:text-properties style:font-name="Calibri" fo:font-size="11pt" style:font-size-asian="11pt" style:font-size-complex="11pt"/>
    </style:style>
    <style:style style:name="P396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3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T3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P40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P40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P41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T4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3" style:parent-style-name="Fonteparág.padrão" style:family="text">
      <style:text-properties style:font-name="Calibri" fo:font-size="11pt" style:font-size-asian="11pt" style:font-size-complex="11pt"/>
    </style:style>
    <style:style style:name="P41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41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P419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20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21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2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3" style:parent-style-name="Fonteparág.padrão" style:family="text">
      <style:text-properties style:font-name="Calibri" fo:font-size="11pt" style:font-size-asian="11pt" style:font-size-complex="11pt"/>
    </style:style>
    <style:style style:name="T42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5" style:parent-style-name="Fonteparág.padrão" style:family="text">
      <style:text-properties style:font-name="Calibri" fo:font-size="11pt" style:font-size-asian="11pt" style:font-size-complex="11pt"/>
    </style:style>
    <style:style style:name="P42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9" style:parent-style-name="Fonteparág.padrão" style:family="text">
      <style:text-properties style:font-name="Calibri" fo:font-size="11pt" style:font-size-asian="11pt" style:font-size-complex="11pt"/>
    </style:style>
    <style:style style:name="P43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P433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3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T4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P438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4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1" style:parent-style-name="Fonteparág.padrão" style:family="text">
      <style:text-properties style:font-name="Calibri" fo:font-size="11pt" style:font-size-asian="11pt" style:font-size-complex="11pt"/>
    </style:style>
    <style:style style:name="P442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4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445" style:family="table-row">
      <style:table-row-properties style:min-row-height="0.1611in" style:use-optimal-row-height="false"/>
    </style:style>
    <style:style style:name="TableCell446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447" style:parent-style-name="Corpodetexto2" style:family="paragraph">
      <style:paragraph-properties fo:text-align="center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611in" style:use-optimal-row-height="false"/>
    </style:style>
    <style:style style:name="TableCell4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450" style:parent-style-name="ParágrafodaLista" style:family="paragraph">
      <style:paragraph-properties style:vertical-align="auto" fo:margin-top="0.0833in" fo:margin-bottom="0.0833in" fo:margin-left="0.2451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451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53" style:family="table-column">
      <style:table-column-properties style:column-width="2.5354in" style:use-optimal-column-width="false"/>
    </style:style>
    <style:style style:name="TableColumn454" style:family="table-column">
      <style:table-column-properties style:column-width="1.4763in" style:use-optimal-column-width="false"/>
    </style:style>
    <style:style style:name="TableColumn455" style:family="table-column">
      <style:table-column-properties style:column-width="1.2798in" style:use-optimal-column-width="false"/>
    </style:style>
    <style:style style:name="TableColumn456" style:family="table-column">
      <style:table-column-properties style:column-width="1.0826in" style:use-optimal-column-width="false"/>
    </style:style>
    <style:style style:name="Table452" style:family="table">
      <style:table-properties style:width="6.3743in" fo:margin-left="0in" table:align="center"/>
    </style:style>
    <style:style style:name="TableRow457" style:family="table-row">
      <style:table-row-properties style:min-row-height="0.1118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66" style:family="table-row">
      <style:table-row-properties style:min-row-height="0.1118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75" style:family="table-row">
      <style:table-row-properties style:min-row-height="0.1118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7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85" style:family="table-row">
      <style:table-row-properties style:min-row-height="0.1118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98" style:family="table-row">
      <style:table-row-properties style:min-row-height="0.1118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07" style:family="table-row">
      <style:table-row-properties style:min-row-height="0.1118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19" style:family="table-row">
      <style:table-row-properties style:min-row-height="0.1118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2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529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3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32" style:family="table-column">
      <style:table-column-properties style:column-width="2.475in" style:use-optimal-column-width="false"/>
    </style:style>
    <style:style style:name="TableColumn533" style:family="table-column">
      <style:table-column-properties style:column-width="1.4395in" style:use-optimal-column-width="false"/>
    </style:style>
    <style:style style:name="TableColumn534" style:family="table-column">
      <style:table-column-properties style:column-width="1.2368in" style:use-optimal-column-width="false"/>
    </style:style>
    <style:style style:name="TableColumn535" style:family="table-column">
      <style:table-column-properties style:column-width="1.1409in" style:use-optimal-column-width="false"/>
    </style:style>
    <style:style style:name="Table531" style:family="table">
      <style:table-properties style:width="6.2923in" fo:margin-left="0in" table:align="center"/>
    </style:style>
    <style:style style:name="TableRow536" style:family="table-row">
      <style:table-row-properties style:min-row-height="0.1118in"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45" style:family="table-row">
      <style:table-row-properties style:min-row-height="0.1118in"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54" style:family="table-row">
      <style:table-row-properties style:min-row-height="0.1118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5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66" style:family="table-row">
      <style:table-row-properties style:min-row-height="0.111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69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6" style:family="table-row">
      <style:table-row-properties style:min-row-height="0.1118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5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9" style:family="table-row">
      <style:table-row-properties style:min-row-height="0.111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vertical-align="auto">
        <style:tab-stops>
          <style:tab-stop style:type="left" style:position="-2.2395in"/>
          <style:tab-stop style:type="left" style:position="-1.9722in"/>
        </style:tab-stops>
      </style:paragraph-properties>
      <style:text-properties fo:hyphenate="true"/>
    </style:style>
    <style:style style:name="T5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93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0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05" style:family="table-column">
      <style:table-column-properties style:column-width="2.3479in" style:use-optimal-column-width="false"/>
    </style:style>
    <style:style style:name="TableColumn606" style:family="table-column">
      <style:table-column-properties style:column-width="2.2763in" style:use-optimal-column-width="false"/>
    </style:style>
    <style:style style:name="TableColumn607" style:family="table-column">
      <style:table-column-properties style:column-width="1.8965in" style:use-optimal-column-width="false"/>
    </style:style>
    <style:style style:name="Table604" style:family="table">
      <style:table-properties style:width="6.5208in" fo:margin-left="0in" table:align="center"/>
    </style:style>
    <style:style style:name="TableRow608" style:family="table-row">
      <style:table-row-properties style:min-row-height="1.3319in" style:use-optimal-row-height="false"/>
    </style:style>
    <style:style style:name="TableCell609" style:family="table-cell">
      <style:table-cell-properties fo:border="none" fo:padding-top="0in" fo:padding-left="0.0486in" fo:padding-bottom="0in" fo:padding-right="0.0486in"/>
    </style:style>
    <style:style style:name="P610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1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1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1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2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21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2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23" style:family="table-cell">
      <style:table-cell-properties fo:border="none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25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2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2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3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3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38" style:family="table-cell">
      <style:table-cell-properties fo:border="non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4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5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52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3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54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57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658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659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660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661" style:family="table-row">
      <style:table-row-properties style:min-row-height="0.4215in"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663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664" style:family="table-row">
      <style:table-row-properties style:min-row-height="0.4215in" style:use-optimal-row-height="false"/>
    </style:style>
    <style:style style:name="TableCell66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666" style:parent-style-name="ParágrafodaLista" style:family="paragraph">
      <style:paragraph-properties fo:text-align="justify" style:vertical-align="auto" fo:line-height="150%" fo:margin-left="1.7701in">
        <style:tab-stops/>
      </style:paragraph-properties>
      <style:text-properties style:font-name="Arial" style:font-name-complex="Arial" fo:hyphenate="true"/>
    </style:style>
    <style:style style:name="P667" style:parent-style-name="Normal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668" style:parent-style-name="Normal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669" style:parent-style-name="Fonteparág.padrão" style:family="text">
      <style:text-properties style:font-name="Arial" style:font-name-complex="Arial" fo:font-weight="bold" style:font-weight-asian="bold"/>
    </style:style>
    <style:style style:name="T6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71" style:parent-style-name="Fonteparág.padrão" style:family="text">
      <style:text-properties style:font-name="Calibri" fo:font-size="11pt" style:font-size-asian="11pt" style:font-size-complex="11pt"/>
    </style:style>
    <style:style style:name="T67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73" style:parent-style-name="Fonteparág.padrão" style:family="text">
      <style:text-properties style:font-name="Calibri" fo:font-size="11pt" style:font-size-asian="11pt" style:font-size-complex="11pt"/>
    </style:style>
    <style:style style:name="P674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675" style:parent-style-name="Normal" style:family="paragraph">
      <style:paragraph-properties fo:line-height="150%"/>
      <style:text-properties style:font-name="Arial" style:font-name-complex="Arial"/>
    </style:style>
    <style:style style:name="P676" style:parent-style-name="Normal" style:family="paragraph">
      <style:paragraph-properties fo:line-height="150%"/>
      <style:text-properties style:font-name="Arial" style:font-name-complex="Arial"/>
    </style:style>
    <style:style style:name="P677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T678" style:parent-style-name="Fonteparág.padrão" style:family="text">
      <style:text-properties style:font-name="Arial" style:font-name-complex="Arial"/>
    </style:style>
    <style:style style:name="T679" style:parent-style-name="Fonteparág.padrão" style:family="text">
      <style:text-properties style:font-name="Arial" style:font-name-complex="Arial"/>
    </style:style>
    <style:style style:name="T680" style:parent-style-name="Fonteparág.padrão" style:family="text">
      <style:text-properties style:font-name="Arial" style:font-name-complex="Arial"/>
    </style:style>
    <style:style style:name="P681" style:parent-style-name="ParágrafodaLista" style:family="paragraph">
      <style:paragraph-properties style:vertical-align="auto" fo:line-height="150%" fo:margin-left="0.2451in">
        <style:tab-stops/>
      </style:paragraph-properties>
      <style:text-properties style:font-name="Arial" style:font-name-complex="Arial" fo:font-weight="bold" style:font-weight-asian="bold" fo:hyphenate="true"/>
    </style:style>
    <style:style style:name="P682" style:parent-style-name="ParágrafodaLista" style:family="paragraph">
      <style:paragraph-properties style:vertical-align="auto" fo:line-height="150%" fo:margin-left="0.2451in" fo:text-indent="-0.1972in">
        <style:tab-stops/>
      </style:paragraph-properties>
      <style:text-properties style:font-name="Arial" style:font-name-complex="Arial" fo:font-weight="bold" style:font-weight-asian="bold" fo:hyphenate="true"/>
    </style:style>
    <style:style style:name="P683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6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7" style:parent-style-name="Fonteparág.padrão" style:family="text">
      <style:text-properties style:font-name="Calibri" fo:font-size="11pt" style:font-size-asian="11pt" style:font-size-complex="11pt"/>
    </style:style>
    <style:style style:name="T6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689" style:parent-style-name="Fonteparág.padrão" style:family="text">
      <style:text-properties style:font-name="Calibri" fo:font-size="11pt" style:font-size-asian="11pt" style:font-size-complex="11pt"/>
    </style:style>
    <style:style style:name="P690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691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692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693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694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695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696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TableRow697" style:family="table-row">
      <style:table-row-properties style:min-row-height="0.4215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699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1611in" style:use-optimal-row-height="false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0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0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7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Calibri" fo:font-size="11pt" style:font-size-asian="11pt" style:font-size-complex="11pt"/>
    </style:style>
    <style:style style:name="P70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0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0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1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11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12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13" style:parent-style-name="Normal" style:family="paragraph">
      <style:paragraph-properties fo:text-align="justify" style:vertical-align="auto" fo:margin-top="0.1in" fo:margin-bottom="0.0833in">
        <style:tab-stops>
          <style:tab-stop style:type="left" style:position="0.3937in"/>
        </style:tab-stops>
      </style:paragraph-properties>
      <style:text-properties style:font-name="Calibri" fo:font-size="11pt" style:font-size-asian="11pt" style:font-size-complex="11pt" fo:hyphenate="true"/>
    </style:style>
    <style:style style:name="P714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715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716" style:family="table-row">
      <style:table-row-properties style:min-row-height="0.1611in" style:use-optimal-row-height="false"/>
    </style:style>
    <style:style style:name="TableCell717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718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1611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21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72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7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2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2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26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727" style:family="table-row">
      <style:table-row-properties style:min-row-height="0.4784in" style:use-optimal-row-height="false"/>
    </style:style>
    <style:style style:name="TableCell728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729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7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731" style:family="table-row">
      <style:table-row-properties style:min-row-height="0.1611in" style:use-optimal-row-height="false"/>
    </style:style>
    <style:style style:name="TableCell732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734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3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4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8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759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762" style:family="table-column">
      <style:table-column-properties style:column-width="6.8909in"/>
    </style:style>
    <style:style style:name="Table761" style:family="table">
      <style:table-properties style:width="6.8909in" fo:margin-left="0.075in" table:align="left"/>
    </style:style>
    <style:style style:name="TableRow763" style:family="table-row">
      <style:table-row-properties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796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797" style:parent-style-name="Normal" style:family="paragraph">
      <style:paragraph-properties fo:text-align="justify" fo:margin-bottom="0.1666in"/>
    </style:style>
    <style:style style:name="T79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00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01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802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804" style:family="table-column">
      <style:table-column-properties style:column-width="2.5597in"/>
    </style:style>
    <style:style style:name="TableColumn805" style:family="table-column">
      <style:table-column-properties style:column-width="1.2791in"/>
    </style:style>
    <style:style style:name="TableColumn806" style:family="table-column">
      <style:table-column-properties style:column-width="2.6583in"/>
    </style:style>
    <style:style style:name="Table803" style:family="table">
      <style:table-properties style:width="6.4972in" fo:margin-left="0.1736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81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814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5">RELATÓRIO DE CARACTERIZAÇÃO DO EMPREENDIMENTO (RCE)<text:s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ENQUADRAMENTO: Lavagem de veículos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  <text:p text:style-name="P33">Descrição da atividade desenvolvida:<text:s/>_________________________________________________________</text:p>
            <text:p text:style-name="P34">__________________________________________________________________________________________________________________________________________________________________________________</text:p>
            <text:p text:style-name="P35"><text:span text:style-name="T36">Área útil:<text:s/></text:span><text:span text:style-name="T37">______<text:s/></text:span><text:span text:style-name="T38">h</text:span><text:span text:style-name="T39">a<text:s/></text:span><text:span text:style-name="T40">(á</text:span><text:span text:style-name="T41">rea construída + área de estocagem + área de estacionamento + área de apoio</text:span><text:span text:style-name="T42">).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IDENTIFICAÇÃO DO REQUERENTE<text:s/>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Nome (pessoa física)/Razão social (pessoa jurídica):</text:span></text:p>
          </table:table-cell>
          <table:covered-table-cell/>
          <table:table-cell table:style-name="TableCell52">
            <text:p text:style-name="P53">CPF/CNPJ:</text:p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Nome do responsável técnico: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Formação: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Registro do Conselho do Classe:</text:span></text:p>
          </table:table-cell>
          <table:table-cell table:style-name="TableCell67" table:number-columns-spanned="2">
            <text:p text:style-name="P68"><text:span text:style-name="T69">Nº<text:s/></text:span><text:span text:style-name="T70">da ART/AFT: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COORDENADAS DE LOCALIZAÇÃO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Coordenadas dos vértices da poligonal (mínimo de 04 pontos):</text:p>
            <text:p text:style-name="P77">UTM (N): __________________________ <text:s text:c="17"/>UTM (E): __________________________ <text:s text:c="17"/></text:p>
            <text:p text:style-name="P78">UTM (N): __________________________<text:s/><text:s text:c="17"/>UTM (E): __________________________ <text:s text:c="17"/></text:p>
            <text:p text:style-name="P79">UTM (N): __________________________ <text:s text:c="17"/>UTM (E): __________________________ <text:s text:c="17"/></text:p>
            <text:p text:style-name="P80">UTM (N): __________________________ <text:s text:c="17"/>UTM (E): __________________________ <text:s text:c="17"/></text:p>
            <text:p text:style-name="P81">UTM (N): __________________________ <text:s text:c="17"/>UTM (E): __________________________ <text:s text:c="17"/></text:p>
            <text:p text:style-name="P82">UTM (N): __________________________ <text:s text:c="17"/>UTM (E): __________________________ <text:s text:c="17"/></text:p>
            <text:p text:style-name="P83"><text:span text:style-name="T84">OBS:</text:span><text:span text:style-name="T85"><text:s/></text:span><text:span text:style-name="T86">O Datum<text:s/></text:span><text:span text:style-name="T87">utilizado deverá ser o SIRGAS 2000 e as coordenadas em UTM</text:span></text:p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CARACTERIZAÇÃO DA ÁREA DA ATIVIDADE<text:s/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Característica da área útil:</text:span></text:p>
            <text:p text:style-name="P96">Considerar área útil do empreendimento toda a área utilizada, necessária para o funcionamento da atividade, incluindo-se aí a<text:s/>parte 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97">1. Localização</text:p>
            <text:p text:style-name="P98"><text:span text:style-name="T99"></text:span><text:span text:style-name="T100"><text:s text:c="2"/>Zona urbana <text:s text:c="23"/></text:span><text:span text:style-name="T101"></text:span><text:span text:style-name="T102"><text:s/>Zona rural</text:span></text:p>
            <text:p text:style-name="P103">Inserida em área:</text:p>
            <text:p text:style-name="P104"><text:span text:style-name="T105"></text:span><text:span text:style-name="T106"><text:s/>Industrial <text:s text:c="3"/></text:span><text:span text:style-name="T107"></text:span><text:span text:style-name="T108"><text:s/>Residencial <text:s text:c="3"/></text:span><text:span text:style-name="T109"></text:span><text:span text:style-name="T110"><text:s/>Comercial <text:s text:c="3"/></text:span><text:span text:style-name="T111"></text:span><text:span text:style-name="T112"><text:s/>Mista <text:s text:c="3"/></text:span><text:span text:style-name="T113"></text:span><text:span text:style-name="T114"><text:s/>Outra.<text:s/></text:span><text:span text:style-name="T115">Especificar: ________________________</text:span></text:p>
            <text:soft-page-break/>
            <text:p text:style-name="P116">2. Há residência(s) de terceiros no entorno (raio de 100m) do empreendimento?<text:s/><text:tab/></text:p>
            <text:p text:style-name="P117"><text:span text:style-name="T118"></text:span><text:span text:style-name="T119"><text:s/>Sim</text:span><text:span text:style-name="T120"><text:s text:c="40"/></text:span><text:span text:style-name="T121"></text:span><text:span text:style-name="T122"><text:s/>Não</text:span></text:p>
            <text:p text:style-name="P123">3. A área está inserida em Unidade de Conservação (UC) ou em sua zona de amortecimento?</text:p>
            <text:p text:style-name="P124"><text:span text:style-name="T125"></text:span><text:span text:style-name="T126"><text:s/>Sim. <text:s text:c="4"/>Distância da UC (km): ____________________</text:span></text:p>
            <text:p text:style-name="P127"><text:s text:c="18"/>Nome da unidade de conservação: ____________________________________________________ <text:s text:c="13"/></text:p>
            <text:p text:style-name="P128"><text:span text:style-name="T129"></text:span><text:span text:style-name="T130"><text:s/>Não</text:span></text:p>
            <text:p text:style-name="P131">4. Existe corpo hídrico no entorno até 100 m do empreendimento?</text:p>
            <text:p text:style-name="P132"><text:span text:style-name="T133"></text:span><text:span text:style-name="T134"><text:s/></text:span><text:span text:style-name="T135"><text:s/>Sim.<text:s/></text:span><text:span text:style-name="T136">Especificar o tipo: _______________________________________________ <text:s/>Distância: _______(m).</text:span></text:p>
            <text:p text:style-name="P137"><text:span text:style-name="T138"></text:span><text:span text:style-name="T139"><text:s/></text:span><text:span text:style-name="T140"><text:s/>Não</text:span></text:p>
            <text:p text:style-name="P141">5. Haverá supressão de vegetação?</text:p>
            <text:p text:style-name="P142"><text:span text:style-name="T143"></text:span><text:span text:style-name="T144"><text:s/>Sim. Nº do documento referente à autorização expedida pelo IDAF: _______________________________</text:span></text:p>
            <text:p text:style-name="P145"><text:span text:style-name="T146"></text:span><text:span text:style-name="T147"><text:s/>Não</text:span></text:p>
            <text:p text:style-name="P148">6. Vegetação no entorno (pastagens, mata/floresta, plantações (café, hortaliças, etc.).</text:p>
            <text:p text:style-name="P149"><text:span text:style-name="T150"></text:span><text:span text:style-name="T151"><text:s/>Possui. Especificar:</text:span><text:bookmark-start text:name="Texto7"/><text:span text:style-name="T152"><text:s/></text:span><text:bookmark-end text:name="Texto7"/><text:span text:style-name="T153">______________________________________________________________________</text:span></text:p>
            <text:p text:style-name="P154"><text:span text:style-name="T155"></text:span><text:span text:style-name="T156"><text:s text:c="2"/>Não possui.</text:span></text:p>
            <text:p text:style-name="P157"><text:span text:style-name="T158">7. Implantação do empreendimento:</text:span></text:p>
            <text:p text:style-name="P159">Haverá movimentação de terra (corte, aterro<text:s/>ou terraplanagem) na área do empreendimento?</text:p>
            <text:p text:style-name="P160"><text:span text:style-name="T161"></text:span><text:span text:style-name="T162"><text:s/>Sim. Preencher o formulário de terraplanagem <text:s text:c="22"/></text:span><text:span text:style-name="T163"></text:span><text:span text:style-name="T164"><text:s/>Não</text:span></text:p>
            <text:p text:style-name="P165"/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P168">CARACTERIZAÇÃO DA ATIVIDADE<text:s/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1. Fase do empreendimento:</text:p>
            <text:p text:style-name="P172"><text:span text:style-name="T173"></text:span><text:span text:style-name="T174"><text:s/>Planejamento<text:s/></text:span><text:bookmark-start text:name="Selecionar23"/><text:span text:style-name="T175"><text:s text:c="3"/></text:span><text:span text:style-name="T176"></text:span><text:bookmark-end text:name="Selecionar23"/><text:span text:style-name="T177"><text:s/>Instalação <text:s text:c="3"/></text:span><text:span text:style-name="T178"></text:span><text:span text:style-name="T179"><text:s/>Operação</text:span></text:p>
            <text:p text:style-name="P180">Previsão de início da operação:<text:s/>_____________________ <text:s text:c="2"/>Data de início da atividade:<text:bookmark-start text:name="Texto11"/><text:s/><text:bookmark-end text:name="Texto11"/>__________________</text:p>
            <text:p text:style-name="P181">2. Número de empregados: _________________________________________________________________</text:p>
            <text:p text:style-name="P182">3. Horário de funcionamento: _______________________________________________________________</text:p>
            <text:p text:style-name="P183"/>
            <text:p text:style-name="P184"><text:span text:style-name="T185">4. Capacidade produtiva mensal (nº de veículos atendidos):</text:span><text:span text:style-name="T186"><text:s/>_______________________________________<text:s/></text:span></text:p>
            <text:p text:style-name="P187">5. Especificar os equipamentos instalados (tipos e quantidade) utilizados na atividade: _________________</text:p>
            <text:p text:style-name="P188">_________________________________________________________________________________________</text:p>
            <text:p text:style-name="P189">_________________________________________________________________________________________</text:p>
            <text:p text:style-name="P190">_________________________________________________________________________________________</text:p>
            <text:p text:style-name="P191"/>
            <text:p text:style-name="P192">6. Especificar os produtos utilizados na prestação dos serviços: ___________________________________</text:p>
            <text:p text:style-name="P193">________________________________________________________________________________________</text:p>
            <text:p text:style-name="P194">________________________________________________________________________________________</text:p>
            <text:p text:style-name="P195">________________________________________________________________________________________</text:p>
            <text:p text:style-name="P196">__________________________________________________________________________________________________________________________________________________________________________________</text:p>
            <text:p text:style-name="P197"><text:span text:style-name="T198">7.</text:span><text:span text:style-name="T199"><text:s/></text:span><text:span text:style-name="T200">Característica da área útil:</text:span></text:p>
            <text:p text:style-name="P201"><text:span text:style-name="T202"><draw:connector draw:type="standard" svg:x1="-0.07432in" svg:y1="0.58957in" svg:x2="0.4111in" svg:y2="0.36943in" draw:z-index="251668480" draw:id="id1" draw:style-name="a3" draw:transform="translate(-0.16839in -0.4795in) rotate(-1.5708) translate(0.16839in 0.4795in)" draw:name="Conector angulado 11" text:anchor-type="paragraph"><svg:title/><svg:desc/></draw:connector></text:span><text:span text:style-name="T203"><draw:connector draw:type="line" svg:x1="2.96319in" svg:y1="0.09236in" svg:x2="3.25486in" svg:y2="0.09236in" draw:z-index="251669504" draw:id="id2" draw:style-name="a5" draw:name="Conector de seta reta 12" text:anchor-type="paragraph"><svg:title/><svg:desc/></draw:connector></text:span><text:span text:style-name="T204"></text:span><text:span text:style-name="T205"><text:s/>Áreas descobertas <text:s text:c="10"/></text:span><text:span text:style-name="T206"></text:span><text:span text:style-name="T207"><text:s/>Áreas Cobertas <text:s text:c="15"/>Área: ________________ m².</text:span></text:p>
            <text:p text:style-name="P208"/>
            <text:p text:style-name="P209">Tipo de pavimentação:<text:s/></text:p>
            <text:p text:style-name="P210"><text:span text:style-name="T211"></text:span><text:span text:style-name="T212"><text:s/>Terra batida (sem pavimentação). <text:s/>Área: ________________ m².</text:span></text:p>
            <text:p text:style-name="P213"><text:span text:style-name="T214"></text:span><text:span text:style-name="T215"><text:s/>Paralelepípedo/ bloquete/ pavi-s</text:span><text:span text:style-name="T216"><text:s/>ou similares. Ár _________ m².</text:span></text:p>
            <text:p text:style-name="P217"><text:span text:style-name="T218"></text:span><text:span text:style-name="T219"><text:s/>Asfalto. Área: _________________ m².</text:span></text:p>
            <text:p text:style-name="P220"><text:span text:style-name="T221"></text:span><text:span text:style-name="T222"><text:s/>Outra: Especificar: _______________________ Área:_______ m².</text:span></text:p>
            <text:p text:style-name="P223"/>
            <text:p text:style-name="P224">8. Realiza troca de óleo e/ou manutenção de motores automotivos? <text:s/></text:p>
            <text:p text:style-name="P225"><text:span text:style-name="T226"></text:span><text:span text:style-name="T227"><text:s/>Sim <text:s text:c="21"/></text:span><text:span text:style-name="T228"></text:span><text:span text:style-name="T229"><text:s/>Não</text:span></text:p>
            <text:p text:style-name="P230">09. Possui depósito para armazenamento de produtos perigosos (vasilhames de óleo ou graxa para a lubrificação das máquinas, solventes, etc.)?</text:p>
            <text:p text:style-name="P231"><text:span text:style-name="T232"><draw:connector draw:type="standard" svg:x1="0.05903in" svg:y1="0.16528in" svg:x2="0.30695in" svg:y2="0.47778in" draw:z-index="251677696" draw:id="id3" draw:style-name="a7" draw:name="Conector angulado 20" text:anchor-type="paragraph"><svg:title/><svg:desc/></draw:connector></text:span><text:span text:style-name="T233"></text:span><text:span text:style-name="T234"><text:s/>Sim <text:s text:c="22"/></text:span><text:span text:style-name="T235"></text:span><text:span text:style-name="T236"><text:s/>Não</text:span></text:p>
            <text:p text:style-name="P237"><text:span text:style-name="T238"><text:s text:c="11"/>Possui contenção contra vazamentos? <text:s text:c="3"/></text:span><text:span text:style-name="T239"></text:span><text:span text:style-name="T240"><text:s/>Sim. Especifique: ______________________________</text:span><text:span text:style-name="T241">____ <text:s text:c="21"/></text:span></text:p>
            <text:p text:style-name="P242"><text:span text:style-name="T243"><text:s text:c="84"/></text:span><text:span text:style-name="T244"></text:span><text:span text:style-name="T245"><text:s/>Não <text:s text:c="39"/></text:span></text:p>
          </table:table-cell>
          <table:covered-table-cell/>
          <table:covered-table-cell/>
        </table:table-row>
      </table:table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FONTES DE ABASTECIMENTO DE ÁGUA</text:span></text:p>
          </table:table-cell>
        </table:table-row>
        <table:table-row table:style-name="TableRow253">
          <table:table-cell table:style-name="TableCell254">
            <text:p text:style-name="P255">OBS.: Indicar todas as fontes efetivamente utilizadas.</text:p>
            <text:p text:style-name="P256"><text:span text:style-name="T257">Consumo<text:s/></text:span><text:span text:style-name="T258">de água: ________________m</text:span><text:span text:style-name="T259">3</text:span><text:span text:style-name="T260">/dia.</text:span></text:p>
            <text:p text:style-name="P261"><text:span text:style-name="T262">1. Captação/abastecimento de água (marque com “x” a(s) opção(ões) correta(s) e responda o(s) questi</text:span><text:span text:style-name="T263">o</text:span><text:span text:style-name="T264">nário(s) equivalente(s) à(s) alternativa(s) marcada(s):</text:span></text:p>
            <text:p text:style-name="P265"><text:span text:style-name="T266"><text:s text:c="9"/></text:span><text:span text:style-name="T267"></text:span><text:span text:style-name="T268"><text:s/>Captação de água em curso d’água;<text:s/></text:span></text:p>
            <text:p text:style-name="P269">•<text:tab/>Nome do curso<text:s/>d’água (rio, córrego, etc): __________________________________________________</text:p>
            <text:p text:style-name="P270">•<text:tab/>Coordenada do ponto de captação (UTM) SIRGAS 2000: _______________ /______________________</text:p>
            <text:p text:style-name="P271">•<text:tab/>Possui outorga de captação de água: ( <text:s text:c="2"/>)Sim; <text:s text:c="2"/>( <text:s text:c="2"/>)Não; <text:s text:c="2"/>( <text:s text:c="2"/>) Não é necessário<text:s/>(uso insignificante).</text:p>
            <text:p text:style-name="P272">•<text:tab/>Número da portaria de outorga, do requerimento de outorga ou da Certidão de Dispensa: _____________________________________________________________________________________</text:p>
            <text:p text:style-name="P273">•<text:tab/>Data de vencimento da outorga ou da dispensa: ____/____/________</text:p>
            <text:p text:style-name="P274">•<text:tab/>Vazão máxima de captação (L/S): ________________________________________________________</text:p>
            <text:p text:style-name="P275"><text:span text:style-name="T276">•</text:span><text:span text:style-name="T277"><text:tab/>Volume captado diário (m</text:span><text:span text:style-name="T278">3</text:span><text:span text:style-name="T279">/dia): _________________________________________________________</text:span></text:p>
            <text:p text:style-name="P280"><text:span text:style-name="T281"><text:s text:c="9"/></text:span><text:span text:style-name="T282"></text:span><text:span text:style-name="T283"><text:s text:c="2"/>Abastecimento de água fornecido pela concessionária<text:s/></text:span><text:span text:style-name="T284">local:<text:s/></text:span></text:p>
            <text:p text:style-name="P285">•<text:tab/>Nome: _____________________________________________________________________________</text:p>
            <text:p text:style-name="P286">•<text:tab/>Consumo médio de água: ______________________________________________________________</text:p>
            <text:p text:style-name="P287"><text:span text:style-name="T288"><text:s text:c="9"/></text:span><text:span text:style-name="T289"></text:span><text:span text:style-name="T290"><text:s text:c="2"/>Captação de água subterrânea: <text:s text:c="5"/></text:span><text:span text:style-name="T291"></text:span><text:span text:style-name="T292"><text:s text:c="2"/>Poço do tipo cacimba*<text:s/></text:span><text:span text:style-name="T293"><text:s text:c="8"/></text:span><text:span text:style-name="T294"></text:span><text:span text:style-name="T295"><text:s text:c="2"/>Poço tubular * <text:s text:c="7"/></text:span><text:span text:style-name="T296"></text:span><text:span text:style-name="T297"><text:s text:c="2"/>Nasce</text:span><text:span text:style-name="T298">n</text:span><text:span text:style-name="T299">te*</text:span></text:p>
            <text:p text:style-name="P300">* Considerar definição descrita na Instrução Normativa AGERH nº 02 de 23/02/2017</text:p>
            <text:p text:style-name="P301">•<text:tab/>Possui outorga de captação de água: ( <text:s text:c="2"/>)Sim <text:s text:c="3"/>( <text:s text:c="2"/>)Não <text:s text:c="3"/>( <text:s text:c="2"/>) Não é necessário (uso insignificante).</text:p>
            <text:p text:style-name="P302"><text:span text:style-name="T303">•</text:span><text:span text:style-name="T304"><text:tab/>Número da portaria<text:s/></text:span><text:span text:style-name="T305">de outorga, do protocolo de requerimento de outorga ou da certidão de dispe</text:span><text:span text:style-name="T306">n</text:span><text:span text:style-name="T307">sa: _____________________________________________________________________________________</text:span></text:p>
            <text:p text:style-name="P308">•<text:tab/>Vazão máxima de captação (L/S): ________________________________________________________</text:p>
            <text:p text:style-name="P309">•<text:tab/>Volume captado diário: ________________________________________________________________</text:p>
            <text:p text:style-name="P310"><text:span text:style-name="T311"><text:s text:c="10"/></text:span><text:span text:style-name="T312"></text:span><text:span text:style-name="T313"><text:s/>Reutilização do processo produtivo</text:span></text:p>
            <text:p text:style-name="P314"><text:span text:style-name="T315"></text:span><text:span text:style-name="T316"></text:span><text:span text:style-name="T317"></text:span><text:span text:style-name="T318"></text:span><text:span text:style-name="T319"></text:span><text:span text:style-name="T320"></text:span><text:span text:style-name="T321"><text:s/>Captação de água da chuva</text:span></text:p>
            <text:p text:style-name="P322"><text:span text:style-name="T323"><text:s text:c="10"/></text:span><text:span text:style-name="T324"></text:span><text:span text:style-name="T325"><text:s/>Outros. Especificar:<text:s/></text:span><text:span text:style-name="T326">_________________________________________________________________</text:span></text:p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EFLUENTES DOMÉSTICOS (ESGOTOS)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1. Há geração de efluentes domésticos (esgoto sanitário)?</text:span></text:p>
            <text:p text:style-name="P337"><text:span text:style-name="T338"></text:span><text:span text:style-name="T339"><text:s/>Sim <text:s text:c="12"/></text:span><text:span text:style-name="T340"></text:span><text:span text:style-name="T341"><text:s/>Não</text:span></text:p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2. Descrever o tipo de tratamento para os efluentes domésticos gerados<text:s/>no empreendimento: ____________________________________________________________________________________________________________________________________________________________________________________</text:p>
            <text:p text:style-name="P349">3. Onde se dá o lançamento do efluente doméstico tratado:<text:s/></text:p>
            <text:p text:style-name="P350"><text:span text:style-name="T351"><text:s text:c="3"/></text:span><text:span text:style-name="T352"></text:span><text:span text:style-name="T353"><text:s/>Rede de esgoto</text:span></text:p>
            <text:p text:style-name="P354"><text:span text:style-name="T355"><text:s text:c="3"/></text:span><text:span text:style-name="T356"></text:span><text:span text:style-name="T357"><text:s/>Rede pluvial</text:span></text:p>
            <text:p text:style-name="P358"><text:span text:style-name="T359"><text:s text:c="3"/></text:span><text:span text:style-name="T360"></text:span><text:span text:style-name="T361"><text:s/>Corpo hídrico</text:span></text:p>
            <text:p text:style-name="P362">•<text:tab/>Nome do curso d’água (rio, córrego, etc): ___________________________________________________</text:p>
            <text:p text:style-name="P363">•<text:tab/>Coordenadas do ponto de lançamento (UTM) SIRGAS 2000: _________________ /__________________</text:p>
            <text:p text:style-name="P364">•<text:tab/>Número da portaria de outorga ou do requerimento de outorga: ________________________________</text:p>
            <text:p text:style-name="P365"><text:span text:style-name="T366"><text:s text:c="3"/></text:span><text:span text:style-name="T367"></text:span><text:span text:style-name="T368"><text:s/>Sumidouro.</text:span></text:p>
            <text:p text:style-name="P369"><text:span text:style-name="T370"><text:s text:c="3"/></text:span><text:span text:style-name="T371"></text:span><text:span text:style-name="T372"><text:s/>Outro. Especificar: _______________________________________________________________________</text:span></text:p>
            <text:p text:style-name="P373">4. Caso aplicável, informar a periodicidade da manutenção do sistema de tratamento: __________________</text:p>
            <text:p text:style-name="P374"><text:span text:style-name="T375">__________________________________________________________________________________________</text:span></text:p>
            <text:p text:style-name="P376"><text:span text:style-name="T377">5. Informar o nome da empresa responsável pela coleta, transporte e destinação final dos resíduos sólidos prove</text:span><text:span text:style-name="T378">nientes da limpeza / manutenção do sistema tratamento: ____________________________________<text:s/></text:span><text:span text:style-name="T379">Número da licença ambiental: _________________________________________________________________</text:span></text:p>
          </table:table-cell>
        </table:table-row>
        <table:table-row table:style-name="TableRow380">
          <table:table-cell table:style-name="TableCell381">
            <text:p text:style-name="P382"><text:span text:style-name="T383">EFLUENTES INDUSTRIAIS</text:span></text:p>
          </table:table-cell>
        </table:table-row>
        <table:table-row table:style-name="TableRow384">
          <table:table-cell table:style-name="TableCell385">
            <text:p text:style-name="P386"><text:span text:style-name="T387">1.</text:span><text:span text:style-name="T388"><text:s/></text:span><text:span text:style-name="T389">Há sistema de reuso?</text:span><text:span text:style-name="T390"><text:s text:c="9"/></text:span><text:span text:style-name="T391"></text:span><text:span text:style-name="T392"><text:s/>Sim<text:s/></text:span><text:span text:style-name="T393"><text:s text:c="17"/></text:span><text:span text:style-name="T394"></text:span><text:span text:style-name="T395"><text:s/>Não</text:span></text:p>
            <text:p text:style-name="P396"><text:span text:style-name="T397">2.</text:span><text:span text:style-name="T398"><text:s/></text:span><text:span text:style-name="T399">Descrever o tipo de tratamento para os efluentes industriais gerados no empreendimento</text:span><text:span text:style-name="T400">: ______________________________________________________________________________________________________________________________________________</text:span><text:span text:style-name="T401">______________________________________</text:span><text:soft-page-break/><text:span text:style-name="T402">__________________________________________________________________________________________</text:span></text:p>
            <text:p text:style-name="P403"><text:span text:style-name="T404">3. Onde se dá o lançamento do efluente final <text:s/>(tratado):</text:span><text:span text:style-name="T405"><text:s/></text:span></text:p>
            <text:p text:style-name="P406"><text:span text:style-name="T407"><text:s text:c="3"/></text:span><text:span text:style-name="T408"></text:span><text:span text:style-name="T409"><text:s/>Rede de esgoto</text:span></text:p>
            <text:p text:style-name="P410"><text:span text:style-name="T411"><text:s text:c="3"/></text:span><text:span text:style-name="T412"></text:span><text:span text:style-name="T413"><text:s/>Rede pluvial</text:span></text:p>
            <text:p text:style-name="P414"/>
            <text:p text:style-name="P415"><text:span text:style-name="T416"><text:s text:c="3"/></text:span><text:span text:style-name="T417"></text:span><text:span text:style-name="T418"><text:s/>Corpo hídrico</text:span></text:p>
            <text:p text:style-name="P419">•<text:tab/>Nome do<text:s/>curso d’água (rio, córrego, etc): ___________________________________________________</text:p>
            <text:p text:style-name="P420">•<text:tab/>Coordenadas do ponto de lançamento (UTM) SIRGAS 2000: ________________ /___________________</text:p>
            <text:p text:style-name="P421">•<text:tab/>Número da portaria de outorga ou do requerimento de outorga: ________________________________</text:p>
            <text:p text:style-name="P422"><text:span text:style-name="T423"><text:s text:c="3"/></text:span><text:span text:style-name="T424"></text:span><text:span text:style-name="T425"><text:s/>Sumidouro</text:span></text:p>
            <text:p text:style-name="P426"><text:span text:style-name="T427"><text:s text:c="3"/></text:span><text:span text:style-name="T428"></text:span><text:span text:style-name="T429"><text:s/>Outro. Especificar: _______________________________________________________________________</text:span></text:p>
            <text:p text:style-name="P430"><text:span text:style-name="T431">4. Informar a periodicidade da manutenção do sistema de tratamento:</text:span><text:span text:style-name="T432"><text:s/>_______________________________</text:span></text:p>
            <text:p text:style-name="P433">5. É realizado monitoramento do efluente?</text:p>
            <text:p text:style-name="P434"><text:span text:style-name="T435"><text:s text:c="4"/></text:span><text:span text:style-name="T436"></text:span><text:span text:style-name="T437"><text:s/>Sim. Indicar a frequência: _________________________________________________________________</text:span></text:p>
            <text:p text:style-name="P438"><text:span text:style-name="T439"><text:s text:c="4"/></text:span><text:span text:style-name="T440"></text:span><text:span text:style-name="T441"><text:s/>Não</text:span></text:p>
            <text:p text:style-name="P442">6. <text:s/>Informar a (s) empresa(s) responsável (is) para coleta, transporte e destinação final dos resíduos sólidos provenientes da limpeza / manutenção do sistema de tratamento industrial:<text:s/></text:p>
            <text:p text:style-name="P44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44">Nº da licença ambiental: _____________________________________________________________________</text:p>
          </table:table-cell>
        </table:table-row>
        <text:soft-page-break/>
        <table:table-row table:style-name="TableRow445">
          <table:table-cell table:style-name="TableCell446">
            <text:p text:style-name="P447">GERENCIAMENTO DE RESÍDUOS</text:p>
          </table:table-cell>
        </table:table-row>
        <table:table-row table:style-name="TableRow448">
          <table:table-cell table:style-name="TableCell449">
            <text:p text:style-name="P450"/>
            <text:list text:style-name="LFO1" text:continue-numbering="true">
              <text:list-item>
                <text:p text:style-name="P451">Gerenciamento de resíduos não perigosos gerados na<text:s/>atividade:</text:p>
              </text:list-item>
            </text:list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Tipo de resíduo</text:p>
                </table:table-cell>
                <table:table-cell table:style-name="TableCell460">
                  <text:p text:style-name="P461">Acondicionamento</text:p>
                </table:table-cell>
                <table:table-cell table:style-name="TableCell462">
                  <text:p text:style-name="P463">Armazenamento</text:p>
                </table:table-cell>
                <table:table-cell table:style-name="TableCell464">
                  <text:p text:style-name="P465"><text:s text:c="3"/>Destinação</text:p>
                </table:table-cell>
              </table:table-row>
              <table:table-row table:style-name="TableRow466">
                <table:table-cell table:style-name="TableCell467">
                  <text:p text:style-name="P468">a) Resíduos orgânicos provenientes de sobras de alimentos.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><text:span text:style-name="T478">b) Resíduos domésticos, de varrição e administrativos.</text:span>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</table:table-row>
              <text:soft-page-break/>
              <table:table-row table:style-name="TableRow485">
                <table:table-cell table:style-name="TableCell486">
                  <text:p text:style-name="P487"><text:span text:style-name="T488">c) Resíduos de construção civil (ent</text:span><text:span text:style-name="T489">u</text:span><text:span text:style-name="T490">lho, madeiras,<text:s/></text:span><text:span text:style-name="T491">vergalhões, etc)</text:span></text:p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>d) Sucata metálica / não metálica e resíduos de solda.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><text:span text:style-name="T510">e) Resíduos recicláveis (papéis, pap</text:span><text:span text:style-name="T511">e</text:span><text:span text:style-name="T512">lões, plásticos, vidros, borrachas, etc).</text:span></text:p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</table:table-row>
              <table:table-row table:style-name="TableRow519">
                <table:table-cell table:style-name="TableCell520">
                  <text:p text:style-name="P521">f) Outros. Especificar:</text:p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</table:table-row>
            </table:table>
            <text:p text:style-name="P529"/>
            <text:p text:style-name="P530"><text:s/>2.Gerenciamento de resíduos perigosos (Classe I) gerados na<text:s/>atividade:</text:p>
            <table:table table:style-name="Table531">
              <table:table-columns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</table:table-columns>
              <table:table-row table:style-name="TableRow536">
                <table:table-cell table:style-name="TableCell537">
                  <text:p text:style-name="P538">Tipo de resíduo</text:p>
                </table:table-cell>
                <table:table-cell table:style-name="TableCell539">
                  <text:p text:style-name="P540">Acondicionamento</text:p>
                </table:table-cell>
                <table:table-cell table:style-name="TableCell541">
                  <text:p text:style-name="P542">Armazenamento</text:p>
                </table:table-cell>
                <table:table-cell table:style-name="TableCell543">
                  <text:p text:style-name="P544"><text:s text:c="2"/>Destinação</text:p>
                </table:table-cell>
              </table:table-row>
              <table:table-row table:style-name="TableRow545">
                <table:table-cell table:style-name="TableCell546">
                  <text:p text:style-name="P547">a) Estopas, trapos, filtros, papéis, papelões contaminados.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b) Embalagens / recipientes desca</text:span><text:span text:style-name="T558">r</text:span><text:span text:style-name="T559">tados (latas, frascos etc.)</text:span></text:p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>c) Materiais contaminados com óleo.</text:p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<text:span text:style-name="T579">d) Óleo<text:s/></text:span><text:span text:style-name="T580">lubrificante usado ou co</text:span><text:span text:style-name="T581">n</text:span><text:span text:style-name="T582">taminado (OLUC)</text:span></text:p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list text:style-name="LFO2" text:continue-numbering="true">
                    <text:list-item>
                      <text:p text:style-name="P591"><text:span text:style-name="T592">Outros. Especificar:<text:s/></text:span></text:p>
                    </text:list-item>
                  </text:list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</table:table-row>
            </table:table>
            <text:p text:style-name="P600"><text:span text:style-name="T601">OBS: Indicar os números correspondentes aos tipos de acondicionamento, armazenamento e destinação real</text:span><text:span text:style-name="T602">i</text:span><text:span text:style-name="T603">zados no local. Pode ser indicado mais de um número por tipo de resíduo.</text:span>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</table:table-columns>
              <table:table-row table:style-name="TableRow608">
                <table:table-cell table:style-name="TableCell609">
                  <text:p text:style-name="P610">Acondicionamento:</text:p>
                  <text:p text:style-name="P611">(0) Não há geração</text:p>
                  <text:p text:style-name="P612">(1) Tonéis</text:p>
                  <text:p text:style-name="P613">(2) Bombonas</text:p>
                  <text:p text:style-name="P614">(3) Sacolas</text:p>
                  <text:p text:style-name="P615"><text:span text:style-name="T616">(4)</text:span><text:span text:style-name="T617"><text:s/></text:span><text:span text:style-name="T618">Tambor de 200L</text:span></text:p>
                  <text:p text:style-name="P619"><text:span text:style-name="T620">(5) Big Bags</text:span></text:p>
                  <text:p text:style-name="P621">(6) Outro.<text:s/></text:p>
                  <text:p text:style-name="P622">Especificar: _____________________</text:p>
                </table:table-cell>
                <table:table-cell table:style-name="TableCell623">
                  <text:p text:style-name="P624"><text:span text:style-name="T625">Armazenamento:</text:span><text:span text:style-name="T626"><text:s/></text:span></text:p>
                  <text:p text:style-name="P627">(0) Não há geração</text:p>
                  <text:p text:style-name="P628">(1) Com cobertura</text:p>
                  <text:p text:style-name="P629">(2) Piso impermeabilizado</text:p>
                  <text:p text:style-name="P630">(3) Contenção</text:p>
                  <text:p text:style-name="P631"><text:span text:style-name="T632">(4)</text:span><text:span text:style-name="T633"><text:s/></text:span><text:span text:style-name="T634">Local<text:s/></text:span><text:span text:style-name="T635">descoberto</text:span></text:p>
                  <text:p text:style-name="P636">(5) Outro.<text:s/></text:p>
                  <text:p text:style-name="P637">Especificar: __________________</text:p>
                </table:table-cell>
                <table:table-cell table:style-name="TableCell638">
                  <text:p text:style-name="P639">Destinação:</text:p>
                  <text:p text:style-name="P640">(0) Não há geração</text:p>
                  <text:p text:style-name="P641">(1) Empresa licenciada para coleta e transporte<text:s/></text:p>
                  <text:p text:style-name="P642">(2) Reciclagem</text:p>
                  <text:p text:style-name="P643">(3) Reaproveitamento</text:p>
                  <text:p text:style-name="P644"><text:span text:style-name="T645">(4) Doação/ Venda para terceiros</text:span></text:p>
                  <text:p text:style-name="P646">(5) Coleta pública</text:p>
                  <text:p text:style-name="P647"><text:span text:style-name="T648">(6) Outro.<text:s/></text:span></text:p>
                  <text:p text:style-name="P649"><text:span text:style-name="T650">Especificar:<text:s/></text:span><text:span text:style-name="T651">________________</text:span></text:p>
                </table:table-cell>
              </table:table-row>
            </table:table>
            <text:p text:style-name="P652"/>
            <text:p text:style-name="P653">Quando for indicado o “nº 1” no item “destinação” deverá ser indicado no campo abaixo o(s) nome(s) da(s) empresa(s) responsáveis pela coleta, transporte e destinação final dos resíduos. As empresas<text:s/></text:p>
            <text:p text:style-name="P654"><text:span text:style-name="T655">deverão possuir licença ambiental váli</text:span><text:span text:style-name="T656">da para realização da atividade.</text:span></text:p>
            <text:p text:style-name="P657">_________________________________________________________________________________________</text:p>
            <text:p text:style-name="P658">_________________________________________________________________________________________</text:p>
            <text:p text:style-name="P659">_________________________________________________________________________________________</text:p>
            <text:p text:style-name="P660">_________________________________________________________________________________________</text:p>
          </table:table-cell>
        </table:table-row>
        <text:soft-page-break/>
        <table:table-row table:style-name="TableRow661">
          <table:table-cell table:style-name="TableCell662">
            <text:p text:style-name="P663">EMISSÃO DE RUÍDOS</text:p>
          </table:table-cell>
        </table:table-row>
        <table:table-row table:style-name="TableRow664">
          <table:table-cell table:style-name="TableCell665">
            <text:p text:style-name="P666"/>
            <text:p text:style-name="P667">1. Possui máquinas e/ou equipamentos geradores de<text:s/>ruídos?</text:p>
            <text:p text:style-name="P668"><text:span text:style-name="T669"><text:s/></text:span><text:span text:style-name="T670"></text:span><text:span text:style-name="T671"><text:s/>Sim <text:s text:c="23"/></text:span><text:span text:style-name="T672"></text:span><text:span text:style-name="T673"><text:s/>Não<text:s/></text:span></text:p>
            <text:p text:style-name="P674"/>
            <text:p text:style-name="P675"><text:s text:c="2"/></text:p>
            <text:p text:style-name="P676">Caso possua, responda os itens a seguir:</text:p>
            <text:p text:style-name="P677"><text:span text:style-name="T678">Relacione os tipos de máquinas/equipamentos geradores de ruído: <text:s/></text:span><text:span text:style-name="T67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80">________</text:span></text:p>
            <text:p text:style-name="P681"/>
            <text:list text:style-name="LFO1" text:continue-numbering="true">
              <text:list-item>
                <text:p text:style-name="P682">Possui sistema de redução de ruído: <text:s text:c="2"/></text:p>
              </text:list-item>
            </text:list>
            <text:p text:style-name="P683"><text:span text:style-name="T684"></text:span><text:span text:style-name="T685"></text:span><text:span text:style-name="T686"></text:span><text:span text:style-name="T687"><text:s/>Sim <text:s text:c="23"/></text:span><text:span text:style-name="T688"></text:span><text:span text:style-name="T689"><text:s/>Não<text:s/></text:span></text:p>
            <text:p text:style-name="P690"/>
            <text:p text:style-name="P691">Caso positivo, responda aos itens a seguir:</text:p>
            <text:p text:style-name="P692">Informe o(s) tipo(s) e descreva sucintamente o(s) sistema(s) de redução de ruído utilizado(s):<text:s/>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93"/>
            <text:p text:style-name="P694">Informe a relação e o quantitativo dos equipamentos/máquinas do setor<text:s/>produtivo interligados ao sistema de redução de ruído:___________________________________________________________________________</text:p>
            <text:p text:style-name="P69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96"/>
          </table:table-cell>
        </table:table-row>
        <table:table-row table:style-name="TableRow697">
          <table:table-cell table:style-name="TableCell698">
            <text:p text:style-name="P699">RELATÓRIO FOTOGRÁFICO</text:p>
          </table:table-cell>
        </table:table-row>
        <table:table-row table:style-name="TableRow700">
          <table:table-cell table:style-name="TableCell701">
            <text:p text:style-name="P702"/>
            <text:p text:style-name="P703"><text:span text:style-name="T704">O relatório fotográfico deverá constar como anexo, ser detalhado e de fácil<text:s/></text:span><text:span text:style-name="T705">visualização, datado e ilustrar, no mínimo, as seguintes situaçõe</text:span><text:span text:style-name="T706">s:</text:span></text:p>
            <text:list text:style-name="LFO3" text:continue-numbering="true">
              <text:list-item>
                <text:list>
                  <text:list-item>
                    <text:p text:style-name="P707">Localização do empreendimento identificando a frente, fachada ou entrada principal e seu entorno;</text:p>
                  </text:list-item>
                  <text:list-item>
                    <text:p text:style-name="P708">Identificação do interior da área;</text:p>
                  </text:list-item>
                  <text:list-item>
                    <text:p text:style-name="P709">Sistemas de tratamento dos efluentes gerados;</text:p>
                  </text:list-item>
                  <text:list-item>
                    <text:p text:style-name="P710">Local de<text:s/>armazenamento dos resíduos gerados na atividade;</text:p>
                  </text:list-item>
                  <text:list-item>
                    <text:p text:style-name="P711">Outros controles adotados.</text:p>
                  </text:list-item>
                </text:list>
              </text:list-item>
            </text:list>
            <text:p text:style-name="P712"/>
            <text:p text:style-name="P713"/>
            <text:p text:style-name="P714"/>
            <text:p text:style-name="P715"/>
          </table:table-cell>
        </table:table-row>
        <text:soft-page-break/>
        <table:table-row table:style-name="TableRow716">
          <table:table-cell table:style-name="TableCell717">
            <text:p text:style-name="P718">ROTEIRO DE ACESSO</text:p>
          </table:table-cell>
        </table:table-row>
        <table:table-row table:style-name="TableRow719">
          <table:table-cell table:style-name="TableCell720">
            <text:p text:style-name="P721"><text:span text:style-name="T722">Principais vias de acesso e pontos de referência</text:span><text:span text:style-name="T723"><text:s/></text:span></text:p>
            <text:p text:style-name="P724">__________________________________________________________________________________________</text:p>
            <text:p text:style-name="P725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LOCALIZAÇÃO DO EMPREENDIMENTO</text:span></text:p>
          </table:table-cell>
        </table:table-row>
        <table:table-row table:style-name="TableRow731">
          <table:table-cell table:style-name="TableCell732">
            <text:p text:style-name="P733">Foto aérea indicando a situação de ocupação da área (habitação, serviço público, arruamento, atividades produtivas locais e outros), recursos florestais, recursos hídricos (nascentes, lagos, lagoas, rios,<text:s/>córregos...) e outros.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</table:table-cell>
        </table:table-row>
      </table:table>
      <text:p text:style-name="P758"/>
      <text:p text:style-name="P759">ANEXO (Informações Complementares)</text:p>
      <text:p text:style-name="P760"/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Declaramos para os devidos fins serem verídicas as informações prestadas, sob pena de suspensão ou anulação dos efeitos dos atos do órgão ambiental<text:s/></text:span><text:span text:style-name="T799">e aplicação das demais sanções previstas na Lei, tanto em face do empreendedor quanto do responsável técnico que subscreve o presente relatório.</text:span></text:p>
      <text:p text:style-name="P800"/>
      <text:p text:style-name="P801">Data: <text:s text:c="7"/>/ <text:s text:c="8"/>/<text:s/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Responsável técnico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Representante Legal</text:p>
          </table:table-cell>
        </table:table-row>
      </table:table>
      <text:p text:style-name="P8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93in"/>
    </style:style>
    <style:style style:name="Table8" style:family="table">
      <style:table-properties style:width="6.94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fo:font-size="16pt" style:font-size-asian="16pt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6" text:anchor-type="as-char" svg:x="0in" svg:y="0in" svg:width="3.20116in" svg:height="0.954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<draw:frame draw:z-index="251659264" draw:id="id0" draw:style-name="a1" draw:name="Caixa de Texto 2" text:anchor-type="paragraph" svg:x="-0.02708in" svg:y="-0.00694in" svg:width="3.625in" svg:height="0.62083in" style:rel-width="scale" style:rel-height="scale"><draw:text-box><text:p text:style-name="Normal"><text:span text:style-name="T17">SECRETARIA MUNICIPAL DE MEIO AMBIENTE - SEMMA</text:span></text:p></draw:text-box><svg:title/><svg:desc/></draw:frame></text:p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10</text:page-number></text:span><text:span text:style-name="T23"><text:s/>de<text:s/></text:span><text:span text:style-name="T24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vista</meta:initial-creator>
    <dc:creator>Agricultura</dc:creator>
    <meta:creation-date>2018-06-13T19:56:00Z</meta:creation-date>
    <dc:date>2018-07-09T12:36:00Z</dc:date>
    <meta:print-date>2017-06-16T18:32:00Z</meta:print-date>
    <meta:template xlink:href="Normal" xlink:type="simple"/>
    <meta:editing-cycles>9</meta:editing-cycles>
    <meta:editing-duration>PT1620S</meta:editing-duration>
    <meta:document-statistic meta:page-count="10" meta:paragraph-count="32" meta:word-count="2557" meta:character-count="16333" meta:row-count="115" meta:non-whitespace-character-count="13808"/>
  </office:meta>
</office:document-meta>
</file>