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2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justify" fo:margin-top="0.0395in" fo:margin-bottom="0.0395in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margin-top="0.1666in" fo:line-height="150%">
        <style:tab-stops>
          <style:tab-stop style:type="left" style:position="0.7083in"/>
        </style:tab-stops>
      </style:paragraph-properties>
    </style:style>
    <style:style style:name="T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 fo:margin-top="0.0395in" fo:margin-bottom="0.0395in"/>
    </style:style>
    <style:style style:name="T5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top="0.0395in" fo:margin-bottom="0.0395in"/>
    </style:style>
    <style:style style:name="T5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margin-top="0.0395in" fo:margin-bottom="0.0395in"/>
    </style:style>
    <style:style style:name="T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 fo:margin-top="0.0395in" fo:margin-bottom="0.0395in"/>
    </style:style>
    <style:style style:name="T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margin-top="0.0395in" fo:margin-bottom="0.0395in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margin-top="0.0395in" fo:margin-bottom="0.0395in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5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8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P9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6" style:parent-style-name="Corpodetexto2" style:family="paragraph">
      <style:paragraph-properties fo:line-height="150%"/>
    </style:style>
    <style:style style:name="T1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P112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3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P117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18" style:parent-style-name="Corpodetexto2" style:family="paragraph">
      <style:paragraph-properties fo:line-height="150%"/>
    </style:style>
    <style:style style:name="T1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P121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widows="0" fo:orphans="0" fo:line-height="150%"/>
    </style:style>
    <style:style style:name="T12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widows="0" fo:orphans="0" fo:line-height="150%"/>
    </style:style>
    <style:style style:name="T12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P132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P13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P139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0" style:parent-style-name="Corpodetexto2" style:family="paragraph">
      <style:paragraph-properties fo:line-height="150%"/>
    </style:style>
    <style:style style:name="T1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P14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P148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50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1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61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6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8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9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7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9" style:parent-style-name="Corpodetexto2" style:family="paragraph">
      <style:paragraph-properties fo:line-height="150%"/>
    </style:style>
    <style:style style:name="T18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P187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88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9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0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1" style:parent-style-name="Corpodetexto2" style:family="paragraph">
      <style:paragraph-properties fo:margin-top="0.0833in" fo:line-height="150%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P194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95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96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19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9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10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11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</style:style>
    <style:style style:name="T2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1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P2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2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2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P22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P23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P23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P23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238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39" style:parent-style-name="Corpodetexto2" style:family="paragraph">
      <style:paragraph-properties fo:line-height="150%"/>
    </style:style>
    <style:style style:name="T2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P24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5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P251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P256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P260" style:parent-style-name="Normal" style:family="paragraph">
      <style:paragraph-properties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261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</style:style>
    <style:style style:name="T2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P267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68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69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2" style:parent-style-name="Fonteparág.padrão" style:family="text">
      <style:text-properties style:font-name="Calibri" fo:font-size="11pt" style:font-size-asian="11pt" style:font-size-complex="11pt"/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  <style:style style:name="P274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style:font-name="Calibri" fo:font-size="11pt" style:font-size-asian="11pt" style:font-size-complex="11pt"/>
    </style:style>
    <style:style style:name="T2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P278" style:parent-style-name="Normal" style:family="paragraph">
      <style:paragraph-properties fo:text-align="justify" fo:margin-left="0.5909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279" style:parent-style-name="Corpodetexto2" style:family="paragraph">
      <style:paragraph-properties fo:margin-top="0.0833in" fo:line-height="150%" fo:margin-right="-0.5909in"/>
    </style:style>
    <style:style style:name="T2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olumn283" style:family="table-column">
      <style:table-column-properties style:column-width="3.8159in" style:use-optimal-column-width="false"/>
    </style:style>
    <style:style style:name="TableColumn284" style:family="table-column">
      <style:table-column-properties style:column-width="2.5805in" style:use-optimal-column-width="false"/>
    </style:style>
    <style:style style:name="Table282" style:family="table">
      <style:table-properties style:width="6.3965in" fo:margin-left="0in" table: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rpodetexto2" style:family="paragraph">
      <style:paragraph-properties fo:text-align="center" fo:line-height="150%" fo:margin-right="0.0236in"/>
      <style:text-properties style:font-name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detexto2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P320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21" style:parent-style-name="Corpodetexto2" style:family="paragraph">
      <style:paragraph-properties fo:text-align="justify"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P322" style:parent-style-name="Normal" style:family="paragraph">
      <style:text-properties style:font-name="Calibri"/>
    </style:style>
    <style:style style:name="TableColumn324" style:family="table-column">
      <style:table-column-properties style:column-width="6.9861in"/>
    </style:style>
    <style:style style:name="Table323" style:family="table">
      <style:table-properties style:width="6.9861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8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329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30" style:family="table-row">
      <style:table-row-properties style:min-row-height="2.3708in"/>
    </style:style>
    <style:style style:name="TableCell331" style:family="table-cell">
      <style:table-cell-properties fo:border="0.0034in solid #000000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33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37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9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34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4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59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78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7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83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9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95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396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97" style:family="table-row">
      <style:table-row-properties style:min-row-height="0.1611in"/>
    </style:style>
    <style:style style:name="TableCell39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Corpodetexto2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P40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40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410" style:family="table-column">
      <style:table-column-properties style:column-width="6.9888in" style:use-optimal-column-width="false"/>
    </style:style>
    <style:style style:name="Table409" style:family="table">
      <style:table-properties style:width="6.9888in" fo:margin-left="0in" table:align="center"/>
    </style:style>
    <style:style style:name="TableRow411" style:family="table-row">
      <style:table-row-properties style:min-row-height="2.3708in" style:use-optimal-row-height="false"/>
    </style:style>
    <style:style style:name="TableCell412" style:family="table-cell">
      <style:table-cell-properties fo:border="0.0034in solid #000000" fo:padding-top="0in" fo:padding-left="0.0486in" fo:padding-bottom="0in" fo:padding-right="0.0486in"/>
    </style:style>
    <style:style style:name="P41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P4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P42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  <style:style style:name="T4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P429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30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31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3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P43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T4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P44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4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4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451" style:family="table-row">
      <style:table-row-properties style:min-row-height="0.1611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453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  <style:style style:name="T4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58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4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1" style:parent-style-name="Fonteparág.padrão" style:family="text">
      <style:text-properties style:font-name="Calibri" fo:font-size="11pt" style:font-size-asian="11pt" style:font-size-complex="11pt"/>
    </style:style>
    <style:style style:name="T4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P464" style:parent-style-name="Corpodetexto2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65" style:parent-style-name="Corpodetexto2" style:family="paragraph">
      <style:paragraph-properties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66" style:parent-style-name="Corpodetexto2" style:family="paragraph">
      <style:paragraph-properties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6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46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0" style:parent-style-name="Fonteparág.padrão" style:family="text">
      <style:text-properties style:font-name="Calibri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T47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3" style:parent-style-name="Fonteparág.padrão" style:family="text">
      <style:text-properties style:font-name="Calibri" fo:font-size="11pt" style:font-size-asian="11pt" style:font-size-complex="11pt"/>
    </style:style>
    <style:style style:name="P474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Calibri" fo:font-size="11pt" style:font-size-asian="11pt" style:font-size-complex="11pt"/>
    </style:style>
    <style:style style:name="T4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P48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Calibri" fo:font-size="11pt" style:font-size-asian="11pt" style:font-size-complex="11pt"/>
    </style:style>
    <style:style style:name="P48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4" style:parent-style-name="Fonteparág.padrão" style:family="text">
      <style:text-properties style:font-name="Calibri" fo:font-size="11pt" style:font-size-asian="11pt" style:font-size-complex="11pt"/>
    </style:style>
    <style:style style:name="T4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6" style:parent-style-name="Fonteparág.padrão" style:family="text">
      <style:text-properties style:font-name="Calibri" fo:font-size="11pt" style:font-size-asian="11pt" style:font-size-complex="11pt"/>
    </style:style>
    <style:style style:name="P48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8" style:parent-style-name="Fonteparág.padrão" style:family="text">
      <style:text-properties style:font-name="Calibri" fo:font-size="11pt" style:font-size-asian="11pt" style:font-size-complex="11pt"/>
    </style:style>
    <style:style style:name="T4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0" style:parent-style-name="Fonteparág.padrão" style:family="text">
      <style:text-properties style:font-name="Calibri" fo:font-size="11pt" style:font-size-asian="11pt" style:font-size-complex="11pt"/>
    </style:style>
    <style:style style:name="P49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92" style:parent-style-name="Fonteparág.padrão" style:family="text">
      <style:text-properties style:font-name="Calibri" fo:font-size="11pt" style:font-size-asian="11pt" style:font-size-complex="11pt"/>
    </style:style>
    <style:style style:name="T4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4" style:parent-style-name="Fonteparág.padrão" style:family="text">
      <style:text-properties style:font-name="Calibri" fo:font-size="11pt" style:font-size-asian="11pt" style:font-size-complex="11pt"/>
    </style:style>
    <style:style style:name="P495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6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7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T5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P50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03" style:parent-style-name="Fonteparág.padrão" style:family="text">
      <style:text-properties style:font-name="Calibri" fo:font-size="11pt" style:font-size-asian="11pt" style:font-size-complex="11pt"/>
    </style:style>
    <style:style style:name="T50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5" style:parent-style-name="Fonteparág.padrão" style:family="text">
      <style:text-properties style:font-name="Calibri" fo:font-size="11pt" style:font-size-asian="11pt" style:font-size-complex="11pt"/>
    </style:style>
    <style:style style:name="P50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P509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0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T5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3" style:parent-style-name="Fonteparág.padrão" style:family="text">
      <style:text-properties style:font-name="Calibri" fo:font-size="11pt" style:font-size-asian="11pt" style:font-size-complex="11pt"/>
    </style:style>
    <style:style style:name="P51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15" style:parent-style-name="Fonteparág.padrão" style:family="text">
      <style:text-properties style:font-name="Calibri" fo:font-size="11pt" style:font-size-asian="11pt" style:font-size-complex="11pt"/>
    </style:style>
    <style:style style:name="T5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P518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9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20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21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2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3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1611in"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527" style:parent-style-name="Corpodetexto2" style:family="paragraph">
      <style:paragraph-properties fo:text-align="center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1611in"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530" style:parent-style-name="ParágrafodaLista" style:family="paragraph">
      <style:paragraph-properties style:vertical-align="auto" fo:margin-top="0.0833in" fo:margin-bottom="0.0833in" fo:margin-left="0.2451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31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533" style:family="table-column">
      <style:table-column-properties style:column-width="2.5354in" style:use-optimal-column-width="false"/>
    </style:style>
    <style:style style:name="TableColumn534" style:family="table-column">
      <style:table-column-properties style:column-width="1.4763in" style:use-optimal-column-width="false"/>
    </style:style>
    <style:style style:name="TableColumn535" style:family="table-column">
      <style:table-column-properties style:column-width="1.2798in" style:use-optimal-column-width="false"/>
    </style:style>
    <style:style style:name="TableColumn536" style:family="table-column">
      <style:table-column-properties style:column-width="1.0826in" style:use-optimal-column-width="false"/>
    </style:style>
    <style:style style:name="Table532" style:family="table">
      <style:table-properties style:width="6.3743in" fo:margin-left="0in" table:align="center"/>
    </style:style>
    <style:style style:name="TableRow537" style:family="table-row">
      <style:table-row-properties style:min-row-height="0.1118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546" style:family="table-row">
      <style:table-row-properties style:min-row-height="0.111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55" style:family="table-row">
      <style:table-row-properties style:min-row-height="0.1118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65" style:family="table-row">
      <style:table-row-properties style:min-row-height="0.1118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6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77" style:family="table-row">
      <style:table-row-properties style:min-row-height="0.1118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86" style:family="table-row">
      <style:table-row-properties style:min-row-height="0.1118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98" style:family="table-row">
      <style:table-row-properties style:min-row-height="0.111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08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9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611" style:family="table-column">
      <style:table-column-properties style:column-width="2.475in" style:use-optimal-column-width="false"/>
    </style:style>
    <style:style style:name="TableColumn612" style:family="table-column">
      <style:table-column-properties style:column-width="1.4395in" style:use-optimal-column-width="false"/>
    </style:style>
    <style:style style:name="TableColumn613" style:family="table-column">
      <style:table-column-properties style:column-width="1.2368in" style:use-optimal-column-width="false"/>
    </style:style>
    <style:style style:name="TableColumn614" style:family="table-column">
      <style:table-column-properties style:column-width="1.1409in" style:use-optimal-column-width="false"/>
    </style:style>
    <style:style style:name="Table610" style:family="table">
      <style:table-properties style:width="6.2923in" fo:margin-left="0in" table:align="center"/>
    </style:style>
    <style:style style:name="TableRow615" style:family="table-row">
      <style:table-row-properties style:min-row-height="0.1118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624" style:family="table-row">
      <style:table-row-properties style:min-row-height="0.1118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33" style:family="table-row">
      <style:table-row-properties style:min-row-height="0.1118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6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45" style:family="table-row">
      <style:table-row-properties style:min-row-height="0.1118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8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55" style:family="table-row">
      <style:table-row-properties style:min-row-height="0.1118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6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67" style:family="table-row">
      <style:table-row-properties style:min-row-height="0.1118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vertical-align="auto">
        <style:tab-stops>
          <style:tab-stop style:type="left" style:position="-3.3201in"/>
          <style:tab-stop style:type="left" style:position="-3.0527in"/>
        </style:tab-stops>
      </style:paragraph-properties>
      <style:text-properties fo:hyphenate="true"/>
    </style:style>
    <style:style style:name="T6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72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79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684" style:family="table-column">
      <style:table-column-properties style:column-width="2.3479in" style:use-optimal-column-width="false"/>
    </style:style>
    <style:style style:name="TableColumn685" style:family="table-column">
      <style:table-column-properties style:column-width="2.2763in" style:use-optimal-column-width="false"/>
    </style:style>
    <style:style style:name="TableColumn686" style:family="table-column">
      <style:table-column-properties style:column-width="1.8965in" style:use-optimal-column-width="false"/>
    </style:style>
    <style:style style:name="Table683" style:family="table">
      <style:table-properties style:width="6.5208in" fo:margin-left="0in" table:align="center"/>
    </style:style>
    <style:style style:name="TableRow687" style:family="table-row">
      <style:table-row-properties style:min-row-height="1.3319in" style:use-optimal-row-height="false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9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0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1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702" style:family="table-cell">
      <style:table-cell-properties fo:border="non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04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6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7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8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1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716" style:family="table-cell">
      <style:table-cell-properties fo:border="none" fo:padding-top="0in" fo:padding-left="0.0486in" fo:padding-bottom="0in" fo:padding-right="0.0486in"/>
    </style:style>
    <style:style style:name="P71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71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2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2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9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3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31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33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4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5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6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TableRow737" style:family="table-row">
      <style:table-row-properties style:min-row-height="0.4215in"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739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40" style:family="table-row">
      <style:table-row-properties style:min-row-height="0.4215in" style:use-optimal-row-height="false"/>
    </style:style>
    <style:style style:name="TableCell7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742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43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44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8" style:parent-style-name="Fonteparág.padrão" style:family="text">
      <style:text-properties style:font-name="Calibri" fo:font-size="11pt" style:font-size-asian="11pt" style:font-size-complex="11pt"/>
    </style:style>
    <style:style style:name="T749" style:parent-style-name="Fonteparág.padrão" style:family="text">
      <style:text-properties style:font-name="Calibri" fo:font-size="11pt" style:font-size-asian="11pt" style:font-size-complex="11pt"/>
    </style:style>
    <style:style style:name="T75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1" style:parent-style-name="Fonteparág.padrão" style:family="text">
      <style:text-properties style:font-name="Calibri" fo:font-size="11pt" style:font-size-asian="11pt" style:font-size-complex="11pt"/>
    </style:style>
    <style:style style:name="P752" style:parent-style-name="Normal" style:family="paragraph">
      <style:paragraph-properties fo:line-height="150%" fo:margin-left="0.4923in" fo:text-indent="-0.3458in">
        <style:tab-stops/>
      </style:paragraph-properties>
      <style:text-properties style:font-name="Arial" style:font-name-complex="Arial"/>
    </style:style>
    <style:style style:name="P753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54" style:parent-style-name="Normal" style:family="paragraph">
      <style:paragraph-properties style:vertical-align="auto" fo:line-height="150%"/>
      <style:text-properties fo:hyphenate="true"/>
    </style:style>
    <style:style style:name="T755" style:parent-style-name="Fonteparág.padrão" style:family="text">
      <style:text-properties style:font-name="Arial" style:font-name-complex="Arial"/>
    </style:style>
    <style:style style:name="T7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7" style:parent-style-name="Fonteparág.padrão" style:family="text">
      <style:text-properties style:font-name="Calibri" fo:font-size="11pt" style:font-size-asian="11pt" style:font-size-complex="11pt"/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0" style:parent-style-name="Fonteparág.padrão" style:family="text">
      <style:text-properties style:font-name="Calibri" fo:font-size="11pt" style:font-size-asian="11pt" style:font-size-complex="11pt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3" style:parent-style-name="Fonteparág.padrão" style:family="text">
      <style:text-properties style:font-name="Calibri" fo:font-size="11pt" style:font-size-asian="11pt" style:font-size-complex="11pt"/>
    </style:style>
    <style:style style:name="T764" style:parent-style-name="Fonteparág.padrão" style:family="text">
      <style:text-properties style:font-name="Arial" style:font-name-complex="Arial"/>
    </style:style>
    <style:style style:name="T7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6" style:parent-style-name="Fonteparág.padrão" style:family="text">
      <style:text-properties style:font-name="Calibri" fo:font-size="11pt" style:font-size-asian="11pt" style:font-size-complex="11pt"/>
    </style:style>
    <style:style style:name="T767" style:parent-style-name="Fonteparág.padrão" style:family="text">
      <style:text-properties style:font-name="Arial" style:font-name-complex="Arial"/>
    </style:style>
    <style:style style:name="T768" style:parent-style-name="Fonteparág.padrão" style:family="text">
      <style:text-properties style:font-name="Arial" style:font-name-complex="Arial"/>
    </style:style>
    <style:style style:name="P769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70" style:parent-style-name="Normal" style:family="paragraph">
      <style:paragraph-properties style:vertical-align="auto" fo:line-height="150%"/>
      <style:text-properties fo:hyphenate="true"/>
    </style:style>
    <style:style style:name="T7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4" style:parent-style-name="Fonteparág.padrão" style:family="text">
      <style:text-properties style:font-name="Calibri" fo:font-size="11pt" style:font-size-asian="11pt" style:font-size-complex="11pt"/>
    </style:style>
    <style:style style:name="T775" style:parent-style-name="Fonteparág.padrão" style:family="text">
      <style:text-properties style:font-name="Arial" style:font-name-complex="Arial"/>
    </style:style>
    <style:style style:name="T7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7" style:parent-style-name="Fonteparág.padrão" style:family="text">
      <style:text-properties style:font-name="Calibri" fo:font-size="11pt" style:font-size-asian="11pt" style:font-size-complex="11pt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Arial" style:font-name-complex="Arial"/>
    </style:style>
    <style:style style:name="T78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1" style:parent-style-name="Fonteparág.padrão" style:family="text">
      <style:text-properties style:font-name="Calibri" fo:font-size="11pt" style:font-size-asian="11pt" style:font-size-complex="11pt"/>
    </style:style>
    <style:style style:name="T782" style:parent-style-name="Fonteparág.padrão" style:family="text">
      <style:text-properties style:font-name="Arial" style:font-name-complex="Arial"/>
    </style:style>
    <style:style style:name="P783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784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85" style:parent-style-name="Normal" style:family="paragraph">
      <style:paragraph-properties style:vertical-align="auto" fo:line-height="150%" fo:margin-left="0.1465in">
        <style:tab-stops/>
      </style:paragraph-properties>
      <style:text-properties fo:hyphenate="true"/>
    </style:style>
    <style:style style:name="T7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7" style:parent-style-name="Fonteparág.padrão" style:family="text">
      <style:text-properties style:font-name="Calibri" fo:font-size="11pt" style:font-size-asian="11pt" style:font-size-complex="11pt"/>
    </style:style>
    <style:style style:name="T788" style:parent-style-name="Fonteparág.padrão" style:family="text">
      <style:text-properties style:font-name="Arial" style:font-name-complex="Arial"/>
    </style:style>
    <style:style style:name="T789" style:parent-style-name="Fonteparág.padrão" style:family="text">
      <style:text-properties style:font-name="Arial" style:font-name-complex="Arial"/>
    </style:style>
    <style:style style:name="T7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1" style:parent-style-name="Fonteparág.padrão" style:family="text">
      <style:text-properties style:font-name="Calibri" fo:font-size="11pt" style:font-size-asian="11pt" style:font-size-complex="11pt"/>
    </style:style>
    <style:style style:name="T792" style:parent-style-name="Fonteparág.padrão" style:family="text">
      <style:text-properties style:font-name="Arial" style:font-name-complex="Arial"/>
    </style:style>
    <style:style style:name="T7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4" style:parent-style-name="Fonteparág.padrão" style:family="text">
      <style:text-properties style:font-name="Calibri" fo:font-size="11pt" style:font-size-asian="11pt" style:font-size-complex="11pt"/>
    </style:style>
    <style:style style:name="T795" style:parent-style-name="Fonteparág.padrão" style:family="text">
      <style:text-properties style:font-name="Arial" style:font-name-complex="Arial"/>
    </style:style>
    <style:style style:name="T7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7" style:parent-style-name="Fonteparág.padrão" style:family="text">
      <style:text-properties style:font-name="Calibri" fo:font-size="11pt" style:font-size-asian="11pt" style:font-size-complex="11pt"/>
    </style:style>
    <style:style style:name="T798" style:parent-style-name="Fonteparág.padrão" style:family="text">
      <style:text-properties style:font-name="Arial" style:font-name-complex="Arial"/>
    </style:style>
    <style:style style:name="P799" style:parent-style-name="Normal" style:family="paragraph">
      <style:paragraph-properties style:vertical-align="auto" fo:line-height="150%" fo:margin-left="0.1465in">
        <style:tab-stops/>
      </style:paragraph-properties>
      <style:text-properties style:font-name="Arial" style:font-name-complex="Arial" fo:hyphenate="true"/>
    </style:style>
    <style:style style:name="P800" style:parent-style-name="ParágrafodaLista" style:family="paragraph">
      <style:paragraph-properties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801" style:parent-style-name="Normal" style:family="paragraph">
      <style:paragraph-properties style:vertical-align="auto" fo:line-height="150%"/>
      <style:text-properties fo:hyphenate="true"/>
    </style:style>
    <style:style style:name="T8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5" style:parent-style-name="Fonteparág.padrão" style:family="text">
      <style:text-properties style:font-name="Calibri" fo:font-size="11pt" style:font-size-asian="11pt" style:font-size-complex="11pt"/>
    </style:style>
    <style:style style:name="T806" style:parent-style-name="Fonteparág.padrão" style:family="text">
      <style:text-properties style:font-name="Arial" style:font-name-complex="Arial"/>
    </style:style>
    <style:style style:name="T8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8" style:parent-style-name="Fonteparág.padrão" style:family="text">
      <style:text-properties style:font-name="Calibri" fo:font-size="11pt" style:font-size-asian="11pt" style:font-size-complex="11pt"/>
    </style:style>
    <style:style style:name="T809" style:parent-style-name="Fonteparág.padrão" style:family="text">
      <style:text-properties style:font-name="Arial" style:font-name-complex="Arial"/>
    </style:style>
    <style:style style:name="P810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11" style:parent-style-name="ParágrafodaLista" style:family="paragraph">
      <style:paragraph-properties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812" style:parent-style-name="Normal" style:family="paragraph">
      <style:paragraph-properties style:vertical-align="auto" fo:line-height="150%"/>
      <style:text-properties fo:hyphenate="true"/>
    </style:style>
    <style:style style:name="T81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6" style:parent-style-name="Fonteparág.padrão" style:family="text">
      <style:text-properties style:font-name="Calibri" fo:font-size="11pt" style:font-size-asian="11pt" style:font-size-complex="11pt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9" style:parent-style-name="Fonteparág.padrão" style:family="text">
      <style:text-properties style:font-name="Calibri" fo:font-size="11pt" style:font-size-asian="11pt" style:font-size-complex="11pt"/>
    </style:style>
    <style:style style:name="T820" style:parent-style-name="Fonteparág.padrão" style:family="text">
      <style:text-properties style:font-name="Arial" style:font-name-complex="Arial"/>
    </style:style>
    <style:style style:name="T821" style:parent-style-name="Fonteparág.padrão" style:family="text">
      <style:text-properties style:font-name="Arial" style:font-name-complex="Arial"/>
    </style:style>
    <style:style style:name="T8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3" style:parent-style-name="Fonteparág.padrão" style:family="text">
      <style:text-properties style:font-name="Calibri" fo:font-size="11pt" style:font-size-asian="11pt" style:font-size-complex="11pt"/>
    </style:style>
    <style:style style:name="T824" style:parent-style-name="Fonteparág.padrão" style:family="text">
      <style:text-properties style:font-name="Arial" style:font-name-complex="Arial"/>
    </style:style>
    <style:style style:name="P825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26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827" style:parent-style-name="Normal" style:family="paragraph">
      <style:paragraph-properties style:vertical-align="auto" fo:line-height="150%"/>
      <style:text-properties fo:hyphenate="true"/>
    </style:style>
    <style:style style:name="T8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1" style:parent-style-name="Fonteparág.padrão" style:family="text">
      <style:text-properties style:font-name="Calibri" fo:font-size="11pt" style:font-size-asian="11pt" style:font-size-complex="11pt"/>
    </style:style>
    <style:style style:name="T832" style:parent-style-name="Fonteparág.padrão" style:family="text">
      <style:text-properties style:font-name="Arial" style:font-name-complex="Arial"/>
    </style:style>
    <style:style style:name="T83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4" style:parent-style-name="Fonteparág.padrão" style:family="text">
      <style:text-properties style:font-name="Calibri" fo:font-size="11pt" style:font-size-asian="11pt" style:font-size-complex="11pt"/>
    </style:style>
    <style:style style:name="T835" style:parent-style-name="Fonteparág.padrão" style:family="text">
      <style:text-properties style:font-name="Arial" style:font-name-complex="Arial"/>
    </style:style>
    <style:style style:name="T8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7" style:parent-style-name="Fonteparág.padrão" style:family="text">
      <style:text-properties style:font-name="Calibri" fo:font-size="11pt" style:font-size-asian="11pt" style:font-size-complex="11pt"/>
    </style:style>
    <style:style style:name="T838" style:parent-style-name="Fonteparág.padrão" style:family="text">
      <style:text-properties style:font-name="Arial" style:font-name-complex="Arial"/>
    </style:style>
    <style:style style:name="P839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40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41" style:parent-style-name="ParágrafodaLista" style:family="paragraph">
      <style:paragraph-properties fo:text-align="justify"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842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4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6" style:parent-style-name="Fonteparág.padrão" style:family="text">
      <style:text-properties style:font-name="Calibri" fo:font-size="11pt" style:font-size-asian="11pt" style:font-size-complex="11pt"/>
    </style:style>
    <style:style style:name="T847" style:parent-style-name="Fonteparág.padrão" style:family="text">
      <style:text-properties style:font-name="Calibri" fo:font-size="11pt" style:font-size-asian="11pt" style:font-size-complex="11pt"/>
    </style:style>
    <style:style style:name="T84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9" style:parent-style-name="Fonteparág.padrão" style:family="text">
      <style:text-properties style:font-name="Calibri" fo:font-size="11pt" style:font-size-asian="11pt" style:font-size-complex="11pt"/>
    </style:style>
    <style:style style:name="P850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P851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52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53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854" style:parent-style-name="ParágrafodaLista" style:family="paragraph">
      <style:paragraph-properties fo:text-align="justify"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55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856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TableRow857" style:family="table-row">
      <style:table-row-properties style:min-row-height="0.4215in" style:use-optimal-row-height="false"/>
    </style:style>
    <style:style style:name="TableCell858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859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60" style:family="table-row">
      <style:table-row-properties style:min-row-height="0.4215in"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862" style:parent-style-name="ParágrafodaLista" style:family="paragraph">
      <style:paragraph-properties fo:text-align="justify" style:vertical-align="auto" fo:line-height="150%" fo:margin-left="1.7701in">
        <style:tab-stops/>
      </style:paragraph-properties>
      <style:text-properties style:font-name="Arial" style:font-name-complex="Arial" fo:hyphenate="true"/>
    </style:style>
    <style:style style:name="P863" style:parent-style-name="ParágrafodaLista" style:family="paragraph">
      <style:paragraph-properties style:vertical-align="auto" fo:line-height="150%" fo:margin-left="0.0479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64" style:parent-style-name="Fonteparág.padrão" style:family="text">
      <style:text-properties style:font-name="Arial" style:font-name-complex="Arial" fo:font-weight="bold" style:font-weight-asian="bold"/>
    </style:style>
    <style:style style:name="P865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9" style:parent-style-name="Fonteparág.padrão" style:family="text">
      <style:text-properties style:font-name="Calibri" fo:font-size="11pt" style:font-size-asian="11pt" style:font-size-complex="11pt"/>
    </style:style>
    <style:style style:name="T8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1" style:parent-style-name="Fonteparág.padrão" style:family="text">
      <style:text-properties style:font-name="Calibri" fo:font-size="11pt" style:font-size-asian="11pt" style:font-size-complex="11pt"/>
    </style:style>
    <style:style style:name="P872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73" style:parent-style-name="Normal" style:family="paragraph">
      <style:paragraph-properties fo:line-height="150%"/>
      <style:text-properties style:font-name="Arial" style:font-name-complex="Arial"/>
    </style:style>
    <style:style style:name="P874" style:parent-style-name="ParágrafodaLista" style:family="paragraph">
      <style:paragraph-properties style:vertical-align="auto" fo:line-height="150%" fo:margin-left="0.0479in">
        <style:tab-stops/>
      </style:paragraph-properties>
      <style:text-properties fo:hyphenate="true"/>
    </style:style>
    <style:style style:name="T875" style:parent-style-name="Fonteparág.padrão" style:family="text">
      <style:text-properties style:font-name="Arial" style:font-name-complex="Arial"/>
    </style:style>
    <style:style style:name="T876" style:parent-style-name="Fonteparág.padrão" style:family="text">
      <style:text-properties style:font-name="Arial" style:font-name-complex="Arial"/>
    </style:style>
    <style:style style:name="T877" style:parent-style-name="Fonteparág.padrão" style:family="text">
      <style:text-properties style:font-name="Arial" style:font-name-complex="Arial"/>
    </style:style>
    <style:style style:name="T878" style:parent-style-name="Fonteparág.padrão" style:family="text">
      <style:text-properties style:font-name="Arial" style:font-name-complex="Arial"/>
    </style:style>
    <style:style style:name="P879" style:parent-style-name="ParágrafodaLista" style:family="paragraph">
      <style:paragraph-properties style:vertical-align="auto" fo:line-height="150%" fo:margin-left="-0.0506in" fo:text-indent="0.0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true"/>
    </style:style>
    <style:style style:name="P880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4" style:parent-style-name="Fonteparág.padrão" style:family="text">
      <style:text-properties style:font-name="Calibri" fo:font-size="11pt" style:font-size-asian="11pt" style:font-size-complex="11pt"/>
    </style:style>
    <style:style style:name="T8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6" style:parent-style-name="Fonteparág.padrão" style:family="text">
      <style:text-properties style:font-name="Calibri" fo:font-size="11pt" style:font-size-asian="11pt" style:font-size-complex="11pt"/>
    </style:style>
    <style:style style:name="P887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88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9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90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91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92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93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94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TableRow895" style:family="table-row">
      <style:table-row-properties style:min-row-height="0.4215in" style:use-optimal-row-height="false"/>
    </style:style>
    <style:style style:name="TableCell896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897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98" style:family="table-row">
      <style:table-row-properties style:min-row-height="0.1611in" style:use-optimal-row-height="false"/>
    </style:style>
    <style:style style:name="TableCell8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90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9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3" style:parent-style-name="Fonteparág.padrão" style:family="text">
      <style:text-properties style:font-name="Calibri" fo:font-size="11pt" style:font-size-asian="11pt" style:font-size-complex="11pt"/>
    </style:style>
    <style:style style:name="P904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5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9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910" style:family="table-row">
      <style:table-row-properties style:min-row-height="0.1611in" style:use-optimal-row-height="false"/>
    </style:style>
    <style:style style:name="TableCell911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912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913" style:family="table-row">
      <style:table-row-properties style:min-row-height="0.1611in" style:use-optimal-row-height="false"/>
    </style:style>
    <style:style style:name="TableCell9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91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91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9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18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9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0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1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922" style:family="table-row">
      <style:table-row-properties style:min-row-height="0.4784in" style:use-optimal-row-height="false"/>
    </style:style>
    <style:style style:name="TableCell923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924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9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926" style:family="table-row">
      <style:table-row-properties style:min-row-height="0.1611in" style:use-optimal-row-height="false"/>
    </style:style>
    <style:style style:name="TableCell92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929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3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3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3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3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34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35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936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938" style:family="table-column">
      <style:table-column-properties style:column-width="6.8909in"/>
    </style:style>
    <style:style style:name="Table937" style:family="table">
      <style:table-properties style:width="6.8909in" fo:margin-left="0.075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9" style:family="table-row">
      <style:table-row-properties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972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973" style:parent-style-name="Normal" style:family="paragraph">
      <style:paragraph-properties fo:text-align="justify" fo:margin-bottom="0.1666in"/>
    </style:style>
    <style:style style:name="T9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76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77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78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980" style:family="table-column">
      <style:table-column-properties style:column-width="2.5597in"/>
    </style:style>
    <style:style style:name="TableColumn981" style:family="table-column">
      <style:table-column-properties style:column-width="1.2791in"/>
    </style:style>
    <style:style style:name="TableColumn982" style:family="table-column">
      <style:table-column-properties style:column-width="2.6583in"/>
    </style:style>
    <style:style style:name="Table979" style:family="table">
      <style:table-properties style:width="6.4972in" fo:margin-left="0.1736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98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990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5">RELATÓRIO DE CARACTERIZAÇÃO DO EMPREENDIMENTO (RCE)<text:s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ENQUADRAMENTO: Reparação, retífica ou manutenção de máquinas, aparelhos e equipamentos industriais e mecânicos diversos, inclusive</text:span><text:span text:style-name="T30"><text:s/>motores automotivos, com ou sem pintura por aspersão, incluindo oficinas mecânicas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>Descrição da atividade desenvolvida: _________________________________________________________</text:p>
            <text:p text:style-name="P35">__________________________________________________________________________________________________________________________________________________________________________________</text:p>
            <text:p text:style-name="P36"><text:span text:style-name="T37">Capacidade máxima de processamento:</text:span><text:span text:style-name="T38"><text:s/>___________<text:s/></text:span><text:span text:style-name="T39">toneladas/mês. <text:s text:c="6"/></text:span><text:span text:style-name="T40"></text:span><text:span text:style-name="T41"></text:span><text:span text:style-name="T42">Não se</text:span><text:span text:style-name="T43"><text:s/>aplica. <text:s text:c="13"/></text:span></text:p>
            <text:p text:style-name="P44"><text:span text:style-name="T45">Área útil:<text:s/></text:span><text:span text:style-name="T46">______<text:s/></text:span><text:span text:style-name="T47">ha<text:s/></text:span><text:span text:style-name="T48">(á</text:span><text:span text:style-name="T49">rea construída + área de estocagem + área de estacionamento + área de apoio</text:span><text:span text:style-name="T50">).</text:span>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IDENTIFICAÇÃO DO REQUERENTE<text:s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Nome (pessoa física)/razão social (pessoa jurídica):</text:span></text:p>
          </table:table-cell>
          <table:covered-table-cell/>
          <table:table-cell table:style-name="TableCell60">
            <text:p text:style-name="P61">CPF/CNPJ:</text:p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Nome do responsável técnico: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Formação: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Registro do Conselho de Classe:</text:span></text:p>
          </table:table-cell>
          <table:table-cell table:style-name="TableCell75" table:number-columns-spanned="2">
            <text:p text:style-name="P76"><text:span text:style-name="T77">Nº da ART/AFT: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CARACTERIZAÇÃO DA ÁREA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Característica da área útil:</text:span></text:p>
            <text:p text:style-name="P85">Considerar área útil do empreendimento toda a área utilizada, necessária para o funcionamento da atividade, incluindo-se aí a parte<text:s/>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86">1. Localização</text:p>
            <text:p text:style-name="P87"><text:span text:style-name="T88"></text:span><text:span text:style-name="T89"><text:s text:c="2"/>Zona urbana <text:s text:c="23"/></text:span><text:span text:style-name="T90"></text:span><text:span text:style-name="T91"><text:s/>Zona rural</text:span></text:p>
            <text:p text:style-name="P92">Inserida em área:</text:p>
            <text:p text:style-name="P93"><text:span text:style-name="T94"></text:span><text:span text:style-name="T95"><text:s/>Industrial <text:s text:c="3"/></text:span><text:span text:style-name="T96"></text:span><text:span text:style-name="T97"><text:s/>Residencial <text:s text:c="3"/></text:span><text:span text:style-name="T98"></text:span><text:span text:style-name="T99"><text:s/>Comercial <text:s text:c="3"/></text:span><text:span text:style-name="T100"></text:span><text:span text:style-name="T101"><text:s/>Mista <text:s text:c="3"/></text:span><text:span text:style-name="T102"></text:span><text:span text:style-name="T103"><text:s/>Outra. Especificar: ____</text:span><text:span text:style-name="T104">____________________</text:span></text:p>
            <text:p text:style-name="P105">2. Há residência(s) de terceiros no entorno (raio de 100m) do empreendimento?<text:s/><text:tab/></text:p>
            <text:p text:style-name="P106"><text:span text:style-name="T107"></text:span><text:span text:style-name="T108"><text:s/>Sim</text:span><text:span text:style-name="T109"><text:s text:c="40"/></text:span><text:span text:style-name="T110"></text:span><text:span text:style-name="T111"><text:s/>Não</text:span></text:p>
            <text:p text:style-name="P112">3. A área está inserida em Unidade de Conservação (UC) ou em sua zona de amortecimento?</text:p>
            <text:p text:style-name="P113"><text:span text:style-name="T114"></text:span><text:span text:style-name="T115"><text:s/>Sim. <text:s text:c="4"/>Distâ</text:span><text:span text:style-name="T116">ncia da UC (km): ____________________</text:span></text:p>
            <text:p text:style-name="P117"><text:s text:c="18"/>Nome da unidade de conservação: ____________________________________________________ <text:s text:c="13"/></text:p>
            <text:p text:style-name="P118"><text:span text:style-name="T119"></text:span><text:span text:style-name="T120"><text:s/>Não</text:span></text:p>
            <text:p text:style-name="P121"/>
            <text:p text:style-name="P122">4. Existe corpo hídrico no entorno até 100 m do empreendimento?</text:p>
            <text:p text:style-name="P123"><text:span text:style-name="T124"></text:span><text:span text:style-name="T125"><text:s/></text:span><text:span text:style-name="T126"><text:s/>Sim. Especificar o tipo:<text:s/></text:span><text:span text:style-name="T127">_______________________________________________ <text:s/>Distância: _______(m).</text:span></text:p>
            <text:p text:style-name="P128"><text:span text:style-name="T129"></text:span><text:span text:style-name="T130"><text:s/></text:span><text:span text:style-name="T131"><text:s/>Não</text:span></text:p>
            <text:p text:style-name="P132">5. Haverá supressão de vegetação?</text:p>
            <text:p text:style-name="P133"><text:span text:style-name="T134"></text:span><text:span text:style-name="T135"><text:s/>Sim. Nº do documento referente à autorização expedida pelo IDAF: _______________________________</text:span></text:p>
            <text:p text:style-name="P136"><text:span text:style-name="T137"></text:span><text:span text:style-name="T138"><text:s/>Não</text:span></text:p>
            <text:p text:style-name="P139">6. Vegetação no entorno (pastagens, mata/floresta, plantações (café, hortaliças, etc.).</text:p>
            <text:p text:style-name="P140"><text:span text:style-name="T141"></text:span><text:span text:style-name="T142"><text:s/>Possui. Especificar:</text:span><text:bookmark-start text:name="Texto7"/><text:span text:style-name="T143"><text:s/></text:span><text:bookmark-end text:name="Texto7"/><text:span text:style-name="T144">______________________________________________________________________</text:span></text:p>
            <text:p text:style-name="P145"><text:span text:style-name="T146"></text:span><text:span text:style-name="T147"><text:s text:c="2"/>Não possui.</text:span></text:p>
            <text:p text:style-name="P148"><text:span text:style-name="T149">7. Implantação do empreendimento:</text:span></text:p>
            <text:p text:style-name="P150">Haverá movimentação de terra (corte, aterro ou terraplanagem)<text:s/>na área do empreendimento?</text:p>
            <text:p text:style-name="P151"><text:span text:style-name="T152"><draw:connector draw:type="line" svg:x1="0.06944in" svg:y1="0.22361in" svg:x2="0.06944in" svg:y2="0.67153in" draw:z-index="251678720" draw:id="id1" draw:style-name="a3" draw:name="Conector de seta reta 6" text:anchor-type="paragraph"><svg:title/><svg:desc/></draw:connector></text:span><text:span text:style-name="T153"></text:span><text:span text:style-name="T154"><text:s/>Sim <text:s text:c="21"/></text:span><text:span text:style-name="T155"></text:span><text:span text:style-name="T156"><text:s/>Não</text:span></text:p>
            <text:p text:style-name="P157"/>
            <text:p text:style-name="P158">Preencher RCE de terraplanagem.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3">
            <text:p text:style-name="P161">COORDENADAS DE LOCALIZAÇÃO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Coordenadas dos vértices da poligonal (mínimo de 04 pontos):</text:p>
            <text:p text:style-name="P165">UTM (N): __________________________ <text:s text:c="17"/>UTM (E):<text:s/>__________________________ <text:s text:c="17"/></text:p>
            <text:p text:style-name="P166">UTM (N): __________________________ <text:s text:c="17"/>UTM (E): __________________________ <text:s text:c="17"/></text:p>
            <text:p text:style-name="P167">UTM (N): __________________________ <text:s text:c="17"/>UTM (E): __________________________<text:s/><text:s text:c="17"/></text:p>
            <text:p text:style-name="P168">UTM (N): __________________________ <text:s text:c="17"/>UTM (E): __________________________ <text:s text:c="17"/></text:p>
            <text:p text:style-name="P169"><text:span text:style-name="T170">OBS:</text:span><text:span text:style-name="T171"><text:s/></text:span><text:span text:style-name="T172">O Datum utilizado deverá ser o SIRGAS 2000 e as coordenadas em UTM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CARACTERIZAÇÃO DA ATIVIDADE<text:s/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1. Fase do empreendimento:</text:p>
            <text:p text:style-name="P179"><text:span text:style-name="T180"></text:span><text:span text:style-name="T181"><text:s/>Planejamento<text:s/></text:span><text:bookmark-start text:name="Selecionar23"/><text:span text:style-name="T182"><text:s text:c="3"/></text:span><text:span text:style-name="T183"></text:span><text:bookmark-end text:name="Selecionar23"/><text:span text:style-name="T184"><text:s/>Instalação <text:s text:c="3"/></text:span><text:span text:style-name="T185"></text:span><text:span text:style-name="T186"><text:s/>Operação.</text:span></text:p>
            <text:p text:style-name="P187">Previsão de início da operação: _____________________ <text:s text:c="2"/>Data de início da atividade:<text:bookmark-start text:name="Texto11"/><text:s/><text:bookmark-end text:name="Texto11"/>__________________</text:p>
            <text:p text:style-name="P188"/>
            <text:p text:style-name="P189">2. Número de empregados: _________________________________________________________________</text:p>
            <text:p text:style-name="P190">3. Horário de funcionamento: _______________________________________________________________</text:p>
            <text:p text:style-name="P191"><text:span text:style-name="T192">4. Capacidade produtiva mensal:</text:span><text:span text:style-name="T193"><text:s/>________ (m³/mês) ou _________ (kg/mês) ou ( <text:s text:c="5"/>) não se aplica.</text:span></text:p>
            <text:p text:style-name="P194">5. Especificar os equipamentos instalados (tipos e quantidade) utilizados na atividade: _________________</text:p>
            <text:p text:style-name="P195">_________________________________________________________________________________________</text:p>
            <text:p text:style-name="P196">_________________________________________________________________________________________</text:p>
            <text:p text:style-name="P197">6. Especificar as matérias primas utilizadas no<text:s/>processo produtivo:_________________________________</text:p>
            <text:p text:style-name="P198">________________________________________________________________________________________</text:p>
            <text:p text:style-name="P199">________________________________________________________________________________________</text:p>
            <text:p text:style-name="P200">________________________________________________________________________________________</text:p>
            <text:p text:style-name="P201">7. Identificar todas as atividades realizadas pela empresa, inclusive as atividades de apoio:</text:p>
            <text:p text:style-name="P202">( <text:s text:c="2"/>) Corte, dobramento, solda de estruturas metálicas;</text:p>
            <text:p text:style-name="P203">( <text:s text:c="2"/>) Lixamento de estruturas metálicas;</text:p>
            <text:p text:style-name="P204">(<text:s text:c="3"/>) Pintura manual (pincel);</text:p>
            <text:p text:style-name="P205">( <text:s text:c="2"/>) Pintura por aspersão;</text:p>
            <text:p text:style-name="P206">( <text:s text:c="2"/>) Aplicação de outros produtos químicos. Especificar qual(is) produto(s): ____________________________</text:p>
            <text:p text:style-name="P207">( <text:s text:c="2"/>) Manutenção de peças e equipamentos;</text:p>
            <text:p text:style-name="P208">( <text:s text:c="2"/>) Lavagem de peças e equipamentos;</text:p>
            <text:p text:style-name="P209">( <text:s text:c="2"/>) Outros. Descrever: ______________________________________________________________________</text:p>
            <text:p text:style-name="P210">__________________________________________________________________________________________________________________________________________________________________________________</text:p>
            <text:p text:style-name="P211"><text:span text:style-name="T212">8.</text:span><text:span text:style-name="T213"><text:s/></text:span><text:span text:style-name="T214">Característica da área útil:</text:span></text:p>
            <text:p text:style-name="P215"><text:span text:style-name="T216"><draw:connector draw:type="line" svg:x1="2.96319in" svg:y1="0.09236in" svg:x2="3.25486in" svg:y2="0.09236in" draw:z-index="251669504" draw:id="id2" draw:style-name="a5" draw:name="Conector de seta reta 12" text:anchor-type="paragraph"><svg:title/><svg:desc/></draw:connector></text:span><text:span text:style-name="T217"></text:span><text:span text:style-name="T218"><text:s/>Áreas descobertas <text:s text:c="10"/></text:span><text:span text:style-name="T219"></text:span><text:span text:style-name="T220"><text:s/>Áreas Cobertas <text:s text:c="15"/>Área: ________________ m².</text:span></text:p>
            <text:p text:style-name="P221"><text:span text:style-name="T222"><draw:connector draw:type="standard" svg:x1="0.42291in" svg:y1="0.02256in" svg:x2="0.98541in" svg:y2="0.12673in" draw:z-index="251668480" draw:id="id3" draw:style-name="a7" draw:transform="translate(-0.70416in -0.07465in) rotate(-1.5708) translate(0.70416in 0.07465in)" draw:name="Conector angulado 11" text:anchor-type="paragraph"><svg:title/><svg:desc/></draw:connector></text:span></text:p>
            <text:p text:style-name="P223">Tipo de pavimentação:<text:s/></text:p>
            <text:p text:style-name="P224"><text:span text:style-name="T225"></text:span><text:span text:style-name="T226"><text:s/>Terra batida (sem pavimentação). <text:s/>Área: ________________ m².</text:span></text:p>
            <text:soft-page-break/>
            <text:p text:style-name="P227"><text:span text:style-name="T228"></text:span><text:span text:style-name="T229"><text:s/>Paralelepípedo/ bloquete/ pavi-s ou</text:span><text:span text:style-name="T230"><text:s/>similares. Área: __________________ m².</text:span></text:p>
            <text:p text:style-name="P231"><text:span text:style-name="T232"></text:span><text:span text:style-name="T233"><text:s/>Asfalto. Área: _________________ m².</text:span></text:p>
            <text:p text:style-name="P234"><text:span text:style-name="T235"></text:span><text:span text:style-name="T236"><text:s/>Outra: Especificar: ___________________________ Área: ___________________ m².</text:span></text:p>
            <text:p text:style-name="P237"/>
            <text:p text:style-name="P238">9. Realiza troca de óleo e/ou manutenção de motores automotivos? <text:s/></text:p>
            <text:p text:style-name="P239"><text:span text:style-name="T240"></text:span><text:span text:style-name="T241"><text:s/>Sim <text:s text:c="21"/></text:span><text:span text:style-name="T242"></text:span><text:span text:style-name="T243"><text:s/>Não</text:span></text:p>
            <text:p text:style-name="P244">10. Possui depósito para armazenamento de produtos perigosos (vasilhames de óleo ou graxa para a lubrificação das máquinas, solventes, etc.)?</text:p>
            <text:p text:style-name="P245"><text:span text:style-name="T246"><draw:connector draw:type="standard" svg:x1="0.05903in" svg:y1="0.16528in" svg:x2="0.30695in" svg:y2="0.47778in" draw:z-index="251677696" draw:id="id4" draw:style-name="a9" draw:name="Conector angulado 20" text:anchor-type="paragraph"><svg:title/><svg:desc/></draw:connector></text:span><text:span text:style-name="T247"></text:span><text:span text:style-name="T248"><text:s/>Sim <text:s text:c="22"/></text:span><text:span text:style-name="T249"></text:span><text:span text:style-name="T250"><text:s/>Não</text:span></text:p>
            <text:p text:style-name="P251"><text:span text:style-name="T252"><text:s text:c="11"/>Possui contenção contra vazamentos? <text:s text:c="3"/></text:span><text:span text:style-name="T253"></text:span><text:span text:style-name="T254"><text:s/>Sim. Especifique:<text:s/></text:span><text:span text:style-name="T255">__________________________________ <text:s text:c="21"/></text:span></text:p>
            <text:p text:style-name="P256"><text:span text:style-name="T257"><text:s text:c="84"/></text:span><text:span text:style-name="T258"></text:span><text:span text:style-name="T259"><text:s/>Não <text:s text:c="39"/></text:span></text:p>
            <text:p text:style-name="P260">11. <text:s/>Possui tanque de combustível aéreo no empreendimento?</text:p>
            <text:p text:style-name="P261"><text:span text:style-name="T262"></text:span><text:span text:style-name="T263"><text:s/>Sim. <text:s text:c="3"/></text:span><text:span text:style-name="T264"><text:s text:c="14"/></text:span><text:span text:style-name="T265"></text:span><text:span text:style-name="T266"><text:s/>Não</text:span></text:p>
            <text:p text:style-name="P267">Tipo de combustível: _______________________________________________</text:p>
            <text:p text:style-name="P268">Capacidade<text:s/><text:bookmark-start text:name="Texto49"/>máxima de armazenamento:<text:bookmark-end text:name="Texto49"/><text:s/>_______________________________</text:p>
            <text:p text:style-name="P269"><text:span text:style-name="T270"><text:s text:c="8"/>Possui sistema de contenção:<text:s/></text:span><text:span text:style-name="T271"></text:span><text:span text:style-name="T272"><text:s/>Sim. Especifique: __________________________________________</text:span><text:span text:style-name="T273">__<text:s/></text:span></text:p>
            <text:p text:style-name="P274"><text:span text:style-name="T275"><text:s text:c="62"/></text:span><text:span text:style-name="T276"></text:span><text:span text:style-name="T277"><text:s/>Não</text:span></text:p>
            <text:p text:style-name="P278"/>
            <text:p text:style-name="P279"><text:span text:style-name="T280">12. Especificar os equipamentos instalados (tipos e quantidade) utilizados na atividade</text:span><text:span text:style-name="T281">:<text:s/></text:span></text:p>
            <table:table table:style-name="Table282">
              <table:table-columns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Máquina/equipamento</text:p>
                </table:table-cell>
                <table:table-cell table:style-name="TableCell288">
                  <text:p text:style-name="P289">Quantidade</text:p>
                </table:table-cell>
              </table:table-row>
              <table:table-row table:style-name="TableRow290">
                <table:table-cell table:style-name="TableCell291">
                  <text:p text:style-name="P292">1.</text:p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2.</text:p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3.</text:p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4.</text:p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5.</text:p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6.</text:p>
                </table:table-cell>
                <table:table-cell table:style-name="TableCell318">
                  <text:p text:style-name="P319"/>
                </table:table-cell>
              </table:table-row>
            </table:table>
            <text:p text:style-name="P320"/>
            <text:p text:style-name="P321"/>
          </table:table-cell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FONTES DE ABASTECIMENTO DE<text:s/></text:span><text:span text:style-name="T329">ÁGUA</text:span></text:p>
          </table:table-cell>
        </table:table-row>
        <table:table-row table:style-name="TableRow330">
          <table:table-cell table:style-name="TableCell331">
            <text:p text:style-name="P332">OBS.: Indicar todas as fontes efetivamente utilizadas.</text:p>
            <text:p text:style-name="P333"><text:span text:style-name="T334">Consumo de água: ________________m</text:span><text:span text:style-name="T335">3</text:span><text:span text:style-name="T336">/dia.</text:span></text:p>
            <text:p text:style-name="P337">Finalidade de uso da água: ____________________________________________________________________</text:p>
            <text:p text:style-name="P338"/>
            <text:p text:style-name="P339"><text:span text:style-name="T340">1. Captação/abastecimento de água (marque com “x” a(s)<text:s/></text:span><text:span text:style-name="T341">opção(ões) correta(s) e responda o(s) question</text:span><text:span text:style-name="T342">á</text:span><text:span text:style-name="T343">rio(s) equivalente(s) à(s) alternativa(s) marcada(s)):</text:span></text:p>
            <text:p text:style-name="P344"><text:span text:style-name="T345"><text:s text:c="9"/></text:span><text:span text:style-name="T346"></text:span><text:span text:style-name="T347"><text:s/>Captação de água em curso d’água;<text:s/></text:span></text:p>
            <text:p text:style-name="P348">•<text:tab/>Nome do curso d’água (rio, córrego, etc): ___________________________________________________</text:p>
            <text:p text:style-name="P349">•<text:tab/>Coordenada<text:s/>do ponto de captação (UTM) SIRGAS 2000 _________________ /______________________</text:p>
            <text:p text:style-name="P350">•<text:tab/>Possui outorga de captação de água: ( <text:s text:c="2"/>)Sim <text:s text:c="3"/>( <text:s text:c="2"/>)Não <text:s text:c="3"/>( <text:s text:c="2"/>) Não é necessário (uso insignificante).</text:p>
            <text:p text:style-name="P351">•<text:tab/>Número da portaria de outorga, do protocolo de requerimento de outorga ou da certidão de dispensa: ______________________________________________________________________________________</text:p>
            <text:p text:style-name="P352">•<text:tab/>Data de vencimento da outorga ou da dispensa: ____/____/________</text:p>
            <text:p text:style-name="P353">•<text:tab/>Vazão máxima de captação (L/S): _________________________________________________________</text:p>
            <text:p text:style-name="P354"><text:span text:style-name="T355">•</text:span><text:span text:style-name="T356"><text:tab/>Volume captado diário (m</text:span><text:span text:style-name="T357">3</text:span><text:span text:style-name="T358">/dia): __________________________________________________________</text:span></text:p>
            <text:p text:style-name="P359"><text:span text:style-name="T360"><text:s text:c="9"/></text:span><text:span text:style-name="T361"></text:span><text:span text:style-name="T362"><text:s text:c="2"/>Abastecimento de água fornecido pela concessionária local:<text:s/></text:span></text:p>
            <text:p text:style-name="P363">•<text:tab/>Nome:<text:s/>_______________________________________________________________________________</text:p>
            <text:p text:style-name="P364">•<text:tab/>Consumo médio de água: ________________________________________________________________</text:p>
            <text:p text:style-name="P365"><text:span text:style-name="T366"><text:s text:c="9"/></text:span><text:span text:style-name="T367"></text:span><text:span text:style-name="T368"><text:s text:c="2"/>Captação de água subterrânea: <text:s text:c="5"/></text:span><text:span text:style-name="T369"></text:span><text:span text:style-name="T370"><text:s text:c="2"/>Poço do tipo cacimba* <text:s text:c="8"/></text:span><text:span text:style-name="T371"></text:span><text:span text:style-name="T372"><text:s text:c="2"/></text:span><text:span text:style-name="T373">Poço tubular * <text:s text:c="7"/></text:span><text:span text:style-name="T374"></text:span><text:span text:style-name="T375"><text:s text:c="2"/>Nasce</text:span><text:span text:style-name="T376">n</text:span><text:span text:style-name="T377">te*</text:span></text:p>
            <text:p text:style-name="P378">* Considerar definição descrita na Instrução Normativa AGERH nº 02 de 23/02/2017</text:p>
            <text:p text:style-name="P379">•<text:tab/>Possui outorga de captação de água: ( <text:s text:c="2"/>)Sim <text:s text:c="3"/>( <text:s text:c="2"/>)Não <text:s text:c="3"/>( <text:s text:c="2"/>) Não é necessário (uso insignificante).</text:p>
            <text:p text:style-name="P380">•<text:tab/>Número da portaria de outorga,<text:s/>do protocolo de requerimento de outorga ou da certidão de dispensa: ______________________________________________________________________________________</text:p>
            <text:p text:style-name="P381">•<text:tab/>Vazão máxima de captação (L/S): _________________________________________________________</text:p>
            <text:p text:style-name="P382">•<text:tab/>Volume<text:s/>captado diário: _________________________________________________________________</text:p>
            <text:p text:style-name="P383"><text:span text:style-name="T384"><text:s text:c="10"/></text:span><text:span text:style-name="T385"></text:span><text:span text:style-name="T386"><text:s/>Reutilização do processo produtivo.</text:span></text:p>
            <text:p text:style-name="P387"><text:span text:style-name="T388"><text:s text:c="10"/></text:span><text:span text:style-name="T389"></text:span><text:span text:style-name="T390"><text:s/>Outros. Especificar: __________________________________________________________________</text:span></text:p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EFLUENTES DOMÉSTICOS<text:s/></text:span><text:span text:style-name="T396">(ESGOTOS)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><text:span text:style-name="T401">1.</text:span><text:span text:style-name="T402"><text:s/>Há geração de efluentes domésticos (esgoto sanitário)?</text:span></text:p>
            <text:p text:style-name="P403"><text:span text:style-name="T404"></text:span><text:span text:style-name="T405"><text:s/>Sim <text:s text:c="12"/></text:span><text:span text:style-name="T406"></text:span><text:span text:style-name="T407"><text:s/>Não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2. Descrever o tipo de tratamento para os efluentes domésticos gerados no empreendimento:</text:p>
            <text:p text:style-name="P414">____________________________________________________________________________________________________________________________________________________________________________________</text:p>
            <text:p text:style-name="P415">3. Onde se dá o lançamento do efluente doméstico tratado:<text:s/></text:p>
            <text:p text:style-name="P416"><text:span text:style-name="T417"><text:s text:c="3"/></text:span><text:span text:style-name="T418"></text:span><text:span text:style-name="T419"><text:s/>Rede de esg</text:span><text:span text:style-name="T420">oto</text:span></text:p>
            <text:p text:style-name="P421"><text:span text:style-name="T422"><text:s text:c="3"/></text:span><text:span text:style-name="T423"></text:span><text:span text:style-name="T424"><text:s/>Rede pluvial</text:span></text:p>
            <text:p text:style-name="P425"><text:span text:style-name="T426"><text:s text:c="3"/></text:span><text:span text:style-name="T427"></text:span><text:span text:style-name="T428"><text:s/>Corpo hídrico</text:span></text:p>
            <text:p text:style-name="P429">•<text:tab/>Nome do curso d’água (rio, córrego, etc): ___________________________________________________</text:p>
            <text:p text:style-name="P430">•<text:tab/>Coordenadas do ponto de lançamento (UTM) SIRGAS 2000 : ________________ /__________________</text:p>
            <text:p text:style-name="P431">•<text:tab/>Número da portaria de outorga ou do protocolo de requerimento de outorga: ____________________</text:p>
            <text:p text:style-name="P432"><text:span text:style-name="T433"><text:s text:c="3"/></text:span><text:span text:style-name="T434"></text:span><text:span text:style-name="T435"><text:s/>Sumidouro.</text:span></text:p>
            <text:p text:style-name="P436"><text:span text:style-name="T437"><text:s text:c="3"/></text:span><text:span text:style-name="T438"></text:span><text:span text:style-name="T439"><text:s/>Outro. Especificar: _______________________________________________________________________</text:span></text:p>
            <text:p text:style-name="P440">4. Caso aplicável, informar a periodicidade da manutenção do sistema de<text:s/>tratamento: __________________</text:p>
            <text:p text:style-name="P441"><text:span text:style-name="T442">__________________________________________________________________________________________</text:span></text:p>
            <text:p text:style-name="P443"><text:span text:style-name="T444">5. Informar o nome da empresa responsável pela coleta, transporte e destinação final dos resíduos sólidos provenientes da limpeza / m</text:span><text:span text:style-name="T445">anutenção do sistema tratamento: ____________________________________<text:s/></text:span><text:span text:style-name="T446">Número da licença ambiental: _________________________________________________________________</text:span></text:p>
          </table:table-cell>
        </table:table-row>
        <table:table-row table:style-name="TableRow447">
          <table:table-cell table:style-name="TableCell448">
            <text:p text:style-name="P449"><text:span text:style-name="T450">EFLUENTES INDUSTRIAIS</text:span></text:p>
          </table:table-cell>
        </table:table-row>
        <table:table-row table:style-name="TableRow451">
          <table:table-cell table:style-name="TableCell452">
            <text:p text:style-name="P453"><text:span text:style-name="T454">1.</text:span><text:span text:style-name="T455"><text:s/></text:span><text:span text:style-name="T456">Há geração de efluentes industriais na atividade (água do<text:s/></text:span><text:span text:style-name="T457">sistema de resfriamento das chapas, óleos, <text:s/>solúveis refrigerantes, água residuária ou solvente proveniente da lavagem de pincéis e equipamentos)?</text:span></text:p>
            <text:p text:style-name="P458"><text:span text:style-name="T459"><text:s text:c="6"/></text:span><text:span text:style-name="T460"></text:span><text:span text:style-name="T461"><text:s/>Sim <text:s text:c="20"/></text:span><text:span text:style-name="T462"></text:span><text:span text:style-name="T463"><text:s/>Não</text:span></text:p>
            <text:p text:style-name="P464">• Se sua resposta for positiva, informe as atividades geradoras de efluentes líquidos:<text:s/><text:soft-page-break/>____________________</text:p>
            <text:p text:style-name="P465">_______________________________________________________________________________________</text:p>
            <text:p text:style-name="P466">_______________________________________________________________________________________</text:p>
            <text:p text:style-name="P467"><text:span text:style-name="T468"><text:s text:c="6"/>• Há sistema de reuso? <text:s text:c="8"/></text:span><text:span text:style-name="T469"></text:span><text:span text:style-name="T470"><text:s/>Sim<text:s/></text:span><text:span text:style-name="T471"><text:s text:c="17"/></text:span><text:span text:style-name="T472"></text:span><text:span text:style-name="T473"><text:s/>Não</text:span></text:p>
            <text:p text:style-name="P474"><text:span text:style-name="T475">2.</text:span><text:span text:style-name="T476"><text:s/></text:span><text:span text:style-name="T477">Descrever o tipo de tratamento para os efluentes industriais gerados no empreendimento</text:span><text:span text:style-name="T478">: ______________________________________________________________________________________________________________________________________________</text:span><text:span text:style-name="T479">________________________________________________________________________________________________________________________________</text:span></text:p>
            <text:p text:style-name="P480"><text:span text:style-name="T481">3. Onde se dá o lançamento do efluente final <text:s/>(tratado):</text:span><text:span text:style-name="T482"><text:s/></text:span></text:p>
            <text:p text:style-name="P483"><text:span text:style-name="T484"><text:s text:c="3"/></text:span><text:span text:style-name="T485"></text:span><text:span text:style-name="T486"><text:s/>Rede de esgoto</text:span></text:p>
            <text:p text:style-name="P487"><text:span text:style-name="T488"><text:s text:c="3"/></text:span><text:span text:style-name="T489"></text:span><text:span text:style-name="T490"><text:s/>Rede pluvial</text:span></text:p>
            <text:p text:style-name="P491"><text:span text:style-name="T492"><text:s text:c="3"/></text:span><text:span text:style-name="T493"></text:span><text:span text:style-name="T494"><text:s/>Corpo hídrico</text:span></text:p>
            <text:p text:style-name="P495">•<text:tab/>Nome do<text:s/>curso d’água (rio, córrego, etc): ___________________________________________________</text:p>
            <text:p text:style-name="P496">•<text:tab/>Coordenadas do ponto de lançamento (UTM) SIRGAS 2000: ________________ /___________________</text:p>
            <text:p text:style-name="P497">•<text:tab/>Número da portaria de outorga ou do requerimento de outorga: ________________________________</text:p>
            <text:p text:style-name="P498"><text:span text:style-name="T499"><text:s text:c="3"/></text:span><text:span text:style-name="T500"></text:span><text:span text:style-name="T501"><text:s/>Sumidouro</text:span></text:p>
            <text:p text:style-name="P502"><text:span text:style-name="T503"><text:s text:c="3"/></text:span><text:span text:style-name="T504"></text:span><text:span text:style-name="T505"><text:s/>Outro. Especificar: _______________________________________________________________________</text:span></text:p>
            <text:p text:style-name="P506"><text:span text:style-name="T507">4. Informar a periodicidade da manutenção do sistema de tratamento:</text:span><text:span text:style-name="T508"><text:s/>_______________________________</text:span></text:p>
            <text:p text:style-name="P509">5. É realizado monitoramento do efluente?</text:p>
            <text:p text:style-name="P510"><text:span text:style-name="T511"><text:s text:c="4"/></text:span><text:span text:style-name="T512"></text:span><text:span text:style-name="T513"><text:s/>Sim. Indicar a frequência: _________________________________________________________________</text:span></text:p>
            <text:p text:style-name="P514"><text:span text:style-name="T515"><text:s text:c="4"/></text:span><text:span text:style-name="T516"></text:span><text:span text:style-name="T517"><text:s/>Não</text:span></text:p>
            <text:p text:style-name="P518">6. <text:s/>Informar a (s) empresa(s) responsável (is) para coleta, transporte e destinação final dos resíduos sólidos provenientes da<text:s/>limpeza / manutenção do sistema de tratamento industrial:<text:s/></text:p>
            <text:p text:style-name="P51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soft-page-break/>
            <text:p text:style-name="P520">Nº da licença ambiental: _____________________________________________________________________</text:p>
            <text:p text:style-name="P521"/>
            <text:p text:style-name="P522"/>
            <text:p text:style-name="P523"/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GERENCIAMENTO DE RESÍDUOS</text:p>
          </table:table-cell>
        </table:table-row>
        <table:table-row table:style-name="TableRow528">
          <table:table-cell table:style-name="TableCell529">
            <text:p text:style-name="P530"/>
            <text:list text:style-name="LFO1" text:continue-numbering="true">
              <text:list-item>
                <text:p text:style-name="P531">Gerenciamento de resíduos não perigosos gerados na atividade:</text:p>
              </text:list-item>
            </text:list>
            <table:table table:style-name="Table532">
              <table:table-columns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</table:table-columns>
              <table:table-row table:style-name="TableRow537">
                <table:table-cell table:style-name="TableCell538">
                  <text:p text:style-name="P539">Tipo de resíduo</text:p>
                </table:table-cell>
                <table:table-cell table:style-name="TableCell540">
                  <text:p text:style-name="P541">Acondicionamento</text:p>
                </table:table-cell>
                <table:table-cell table:style-name="TableCell542">
                  <text:p text:style-name="P543">Armazenamento</text:p>
                </table:table-cell>
                <table:table-cell table:style-name="TableCell544">
                  <text:p text:style-name="P545"><text:s text:c="3"/>Destinação</text:p>
                </table:table-cell>
              </table:table-row>
              <table:table-row table:style-name="TableRow546">
                <table:table-cell table:style-name="TableCell547">
                  <text:p text:style-name="P548">a) Resíduos orgânicos provenientes de sobras de alimentos.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<text:span text:style-name="T558">b) Resíduos domésticos, de varrição e administrativos.</text:span>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<text:span text:style-name="T568">c) Resíduos de construção civil (ent</text:span><text:span text:style-name="T569">u</text:span><text:span text:style-name="T570">lho, madeiras, vergalhões, etc)</text:span>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d) Sucata metálica / não metálica e resíduos de<text:s/>solda.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<text:span text:style-name="T589">e) Resíduos recicláveis (papéis, pap</text:span><text:span text:style-name="T590">e</text:span><text:span text:style-name="T591">lões, plásticos, vidros, borrachas, etc).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f) Outros. Especificar:</text:p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</table:table>
            <text:p text:style-name="P608"/>
            <text:p text:style-name="P609"><text:s/>2. <text:s/>Gerenciamento de resíduos perigosos (Classe I) gerados na atividade:</text:p>
            <table:table table:style-name="Table610">
              <table:table-columns>
                <table:table-column table:style-name="TableColumn611"/>
                <table:table-column table:style-name="TableColumn612"/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>Tipo de resíduo</text:p>
                </table:table-cell>
                <table:table-cell table:style-name="TableCell618">
                  <text:p text:style-name="P619">Acondicionamento</text:p>
                </table:table-cell>
                <table:table-cell table:style-name="TableCell620">
                  <text:p text:style-name="P621">Armazenamento</text:p>
                </table:table-cell>
                <table:table-cell table:style-name="TableCell622">
                  <text:p text:style-name="P623"><text:s text:c="2"/>Destinação</text:p>
                </table:table-cell>
              </table:table-row>
              <table:table-row table:style-name="TableRow624">
                <table:table-cell table:style-name="TableCell625">
                  <text:p text:style-name="P626">a) Estopas, trapos, filtros, papéis, papelões contaminados.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b) Embalagens / recipientes desca</text:span><text:span text:style-name="T637">r</text:span><text:span text:style-name="T638">tados (latas, frascos etc.)</text:span>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c) Materiais contaminados com óleo.</text:p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><text:span text:style-name="T658">d) Óleo lubrificante usado ou co</text:span><text:span text:style-name="T659">n</text:span><text:span text:style-name="T660">taminado (OLUC)</text:span></text:p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list text:style-name="LFO2" text:continue-numbering="true">
                    <text:list-item>
                      <text:p text:style-name="P669"><text:span text:style-name="T670">Outros. Especificar:</text:span><text:span text:style-name="T671"><text:s/></text:span></text:p>
                    </text:list-item>
                  </text:list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</table:table>
            <text:p text:style-name="P679"><text:span text:style-name="T680">OBS: Indicar os números correspondentes aos tipos de acondicionamento, armazenamento e destinação real</text:span><text:span text:style-name="T681">i</text:span><text:span text:style-name="T682">zados no local. Pode ser indicado mais de um número por tipo de resíduo.</text:span></text:p>
            <table:table table:style-name="Table683">
              <table:table-columns>
                <table:table-column table:style-name="TableColumn684"/>
                <table:table-column table:style-name="TableColumn685"/>
                <table:table-column table:style-name="TableColumn686"/>
              </table:table-columns>
              <table:table-row table:style-name="TableRow687">
                <table:table-cell table:style-name="TableCell688">
                  <text:soft-page-break/>
                  <text:p text:style-name="P689">Acondicionamento:</text:p>
                  <text:p text:style-name="P690">(0) Não há geração</text:p>
                  <text:p text:style-name="P691">(1) Tonéis</text:p>
                  <text:p text:style-name="P692">(2) Bombonas</text:p>
                  <text:p text:style-name="P693">(3) Sacolas</text:p>
                  <text:p text:style-name="P694"><text:span text:style-name="T695">(4)</text:span><text:span text:style-name="T696"><text:s/></text:span><text:span text:style-name="T697">Tambor de 200L</text:span></text:p>
                  <text:p text:style-name="P698"><text:span text:style-name="T699">(5) Big Bags</text:span></text:p>
                  <text:p text:style-name="P700">(6) Outro.<text:s/></text:p>
                  <text:p text:style-name="P701">Especificar: _____________________</text:p>
                </table:table-cell>
                <table:table-cell table:style-name="TableCell702">
                  <text:p text:style-name="P703"><text:span text:style-name="T704">Armazenamento:</text:span><text:span text:style-name="T705"><text:s/></text:span></text:p>
                  <text:p text:style-name="P706">(0) Não há geração</text:p>
                  <text:p text:style-name="P707">(1) Com cobertura</text:p>
                  <text:p text:style-name="P708">(2) Piso impermeabilizado</text:p>
                  <text:p text:style-name="P709">(3) Contenção</text:p>
                  <text:p text:style-name="P710"><text:span text:style-name="T711">(4)</text:span><text:span text:style-name="T712"><text:s/></text:span><text:span text:style-name="T713">Local descoberto</text:span></text:p>
                  <text:p text:style-name="P714">(5) Outro.<text:s/></text:p>
                  <text:p text:style-name="P715">Especificar: __________________</text:p>
                </table:table-cell>
                <table:table-cell table:style-name="TableCell716">
                  <text:p text:style-name="P717">Destinação:</text:p>
                  <text:p text:style-name="P718">(0) Não<text:s/>há geração</text:p>
                  <text:p text:style-name="P719">(1) Empresa licenciada para coleta e transporte<text:s/></text:p>
                  <text:p text:style-name="P720">(2) Reciclagem</text:p>
                  <text:p text:style-name="P721">(3) Reaproveitamento</text:p>
                  <text:p text:style-name="P722"><text:span text:style-name="T723">(4) Doação/ Venda para terceiros</text:span></text:p>
                  <text:p text:style-name="P724">(5) Coleta pública</text:p>
                  <text:p text:style-name="P725"><text:span text:style-name="T726">(6) Outro.<text:s/></text:span></text:p>
                  <text:p text:style-name="P727"><text:span text:style-name="T728">Especificar: ________________</text:span></text:p>
                </table:table-cell>
              </table:table-row>
            </table:table>
            <text:p text:style-name="P729"/>
            <text:p text:style-name="P730">Quando for indicado o “nº 1” no item “destinação” deverá ser<text:s/>indicado no campo abaixo o(s) nome(s) da(s) empresa(s) responsáveis pela coleta, transporte e destinação final dos resíduos. As empresas<text:s/></text:p>
            <text:p text:style-name="P731"><text:span text:style-name="T732">deverão possuir licença ambiental válida para realização da atividade.</text:span></text:p>
            <text:p text:style-name="P733">_________________________________________________________________________________________</text:p>
            <text:p text:style-name="P734">_________________________________________________________________________________________</text:p>
            <text:p text:style-name="P735">_________________________________________________________________________________________</text:p>
            <text:p text:style-name="P736">_________________________________________________________________________________________</text:p>
          </table:table-cell>
        </table:table-row>
        <text:soft-page-break/>
        <table:table-row table:style-name="TableRow737">
          <table:table-cell table:style-name="TableCell738">
            <text:p text:style-name="P739">EMISSÕES ATMOSFÉRICAS</text:p>
          </table:table-cell>
        </table:table-row>
        <table:table-row table:style-name="TableRow740">
          <table:table-cell table:style-name="TableCell741">
            <text:p text:style-name="P742"/>
            <text:p text:style-name="P743">1. Realiza a atividade proteção de superfície</text:p>
            <text:p text:style-name="P744"><text:span text:style-name="T745"></text:span><text:span text:style-name="T746"></text:span><text:span text:style-name="T747"></text:span><text:span text:style-name="T748"><text:s/></text:span><text:span text:style-name="T749">Sim <text:s text:c="34"/></text:span><text:span text:style-name="T750"></text:span><text:span text:style-name="T751"><text:s/>Não<text:s/></text:span></text:p>
            <text:p text:style-name="P752">Caso realize, responda os itens a seguir:</text:p>
            <text:list text:style-name="LFO3" text:continue-numbering="true">
              <text:list-item>
                <text:p text:style-name="P753">Tipo de procedimento realizado:<text:s/></text:p>
              </text:list-item>
            </text:list>
            <text:p text:style-name="P754"><text:span text:style-name="T755"><text:s text:c="5"/></text:span><text:span text:style-name="T756"></text:span><text:span text:style-name="T757"><text:s/></text:span><text:span text:style-name="T758"><text:s/>Manual <text:s text:c="23"/></text:span><text:span text:style-name="T759"></text:span><text:span text:style-name="T760"><text:s/></text:span><text:span text:style-name="T761">Aspersão <text:s text:c="16"/></text:span><text:span text:style-name="T762"></text:span><text:span text:style-name="T763"><text:s/></text:span><text:span text:style-name="T764">Imersão <text:s text:c="20"/></text:span><text:span text:style-name="T765"></text:span><text:span text:style-name="T766"><text:s text:c="2"/></text:span><text:span text:style-name="T767">Outros. Descrever: ___________________</text:span><text:span text:style-name="T768">_______________________________________________________________________________________________________________________________________________________________</text:span></text:p>
            <text:list text:style-name="LFO4" text:continue-numbering="true">
              <text:list-item>
                <text:p text:style-name="P769">Localização:<text:s/></text:p>
              </text:list-item>
            </text:list>
            <text:p text:style-name="P770"><text:span text:style-name="T771"></text:span><text:span text:style-name="T772"></text:span><text:span text:style-name="T773"></text:span><text:span text:style-name="T774"><text:s/></text:span><text:span text:style-name="T775"><text:s/>Dentro do galpão produtivo <text:s text:c="11"/></text:span><text:span text:style-name="T776"></text:span><text:span text:style-name="T777"><text:s/></text:span><text:span text:style-name="T778">Setor independente <text:s text:c="18"/></text:span><text:span text:style-name="T779"><text:s text:c="2"/></text:span><text:span text:style-name="T780"></text:span><text:span text:style-name="T781"><text:s/></text:span><text:span text:style-name="T782">Outros. Descrever:</text:span></text:p>
            <text:p text:style-name="P783">________________________________________________________________________________________________________________________________________________________________________________</text:p>
            <text:list text:style-name="LFO5" text:continue-numbering="true">
              <text:list-item>
                <text:p text:style-name="P784">Lateral do setor onde é realizada a atividade:</text:p>
              </text:list-item>
            </text:list>
            <text:p text:style-name="P785"><text:span text:style-name="T786"></text:span><text:span text:style-name="T787"><text:s/></text:span><text:span text:style-name="T788"><text:s/></text:span><text:span text:style-name="T789">Totalmente fechada <text:s text:c="6"/></text:span><text:span text:style-name="T790"></text:span><text:span text:style-name="T791"><text:s text:c="2"/></text:span><text:span text:style-name="T792">Parcialmente fechada <text:s text:c="6"/></text:span><text:span text:style-name="T793"></text:span><text:span text:style-name="T794"><text:s/></text:span><text:span text:style-name="T795">Parcialmente aberta <text:s text:c="6"/></text:span><text:span text:style-name="T796"></text:span><text:span text:style-name="T797"><text:s/></text:span><text:span text:style-name="T798">Aberta</text:span></text:p>
            <text:p text:style-name="P799"/>
            <text:list text:style-name="LFO6" text:continue-numbering="true">
              <text:list-item>
                <text:p text:style-name="P800">Barreiras físicas de contenção:<text:s/></text:p>
              </text:list-item>
            </text:list>
            <text:p text:style-name="P801"><text:span text:style-name="T802"></text:span><text:span text:style-name="T803"></text:span><text:span text:style-name="T804"></text:span><text:span text:style-name="T805"><text:s/></text:span><text:span text:style-name="T806"><text:s/>Em todo o entorno <text:s text:c="8"/></text:span><text:span text:style-name="T807"></text:span><text:span text:style-name="T808"><text:s/></text:span><text:span text:style-name="T809">Parcial <text:s text:c="20"/></text:span></text:p>
            <text:p text:style-name="P810"/>
            <text:list text:style-name="LFO6" text:continue-numbering="true">
              <text:list-item>
                <text:p text:style-name="P811">Cobertura:<text:s/></text:p>
              </text:list-item>
            </text:list>
            <text:p text:style-name="P812"><text:span text:style-name="T813"></text:span><text:span text:style-name="T814"></text:span><text:span text:style-name="T815"></text:span><text:span text:style-name="T816"><text:s/></text:span><text:span text:style-name="T817"><text:s/>Total <text:s text:c="30"/></text:span><text:span text:style-name="T818"></text:span><text:span text:style-name="T819"><text:s/></text:span><text:span text:style-name="T820">Parcial <text:s text:c="4"/></text:span><text:span text:style-name="T821"><text:s text:c="27"/></text:span><text:span text:style-name="T822"></text:span><text:span text:style-name="T823"><text:s/></text:span><text:span text:style-name="T824">Sem cobertura</text:span></text:p>
            <text:p text:style-name="P825"><text:s/></text:p>
            <text:list text:style-name="LFO6" text:continue-numbering="true">
              <text:list-item>
                <text:p text:style-name="P826">Piso:<text:s/></text:p>
              </text:list-item>
            </text:list>
            <text:p text:style-name="P827"><text:span text:style-name="T828"></text:span><text:span text:style-name="T829"></text:span><text:span text:style-name="T830"></text:span><text:span text:style-name="T831"><text:s/></text:span><text:span text:style-name="T832"><text:s/>Cimentado <text:s text:c="20"/></text:span><text:span text:style-name="T833"></text:span><text:span text:style-name="T834"><text:s/></text:span><text:span text:style-name="T835">Solo exposto <text:s text:c="22"/></text:span><text:span text:style-name="T836"></text:span><text:span text:style-name="T837"><text:s/></text:span><text:span text:style-name="T838">Outro. Descrever:</text:span></text:p>
            <text:p text:style-name="P839">_________________________________________________________________________________________<text:s/>_________________________________________________________________________________________</text:p>
            <text:p text:style-name="P840"/>
            <text:list text:style-name="LFO6" text:continue-numbering="true">
              <text:list-item>
                <text:p text:style-name="P841">O setor onde é realizada a atividade de proteção de superfície é provido de cabine ou outras medidas de controle ambiental para contenção dos voláteis:<text:s/></text:p>
              </text:list-item>
            </text:list>
            <text:p text:style-name="P842"><text:span text:style-name="T843"></text:span><text:span text:style-name="T844"></text:span><text:span text:style-name="T845"></text:span><text:span text:style-name="T846"><text:s/>Sim <text:s text:c="4"/></text:span><text:span text:style-name="T847"><text:s text:c="19"/></text:span><text:span text:style-name="T848"></text:span><text:span text:style-name="T849"><text:s/>Não<text:s/></text:span></text:p>
            <text:p text:style-name="P850"><text:s/></text:p>
            <text:p text:style-name="P851">Descrição da cabine de pintura/contenção de voláteis: <text:s/>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</text:p>
            <text:p text:style-name="P852"/>
            <text:list text:style-name="LFO6" text:continue-numbering="true">
              <text:list-item>
                <text:p text:style-name="P853">Identificação dos resíduos sólidos e dos efluentes líquidos gerados: 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854"/>
            <text:list text:style-name="LFO6" text:continue-numbering="true">
              <text:list-item>
                <text:p text:style-name="P855">Relação dos tipos de atividade/equipamentos/máquinas geradores de emissão atmosférica:<text:s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EMISSÃO DE RUÍDOS</text:p>
          </table:table-cell>
        </table:table-row>
        <table:table-row table:style-name="TableRow860">
          <table:table-cell table:style-name="TableCell861">
            <text:p text:style-name="P862"/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3"><text:span text:style-name="T864">Possui máquinas e/ou equipamentos geradores de ruídos?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65"><text:span text:style-name="T866"></text:span><text:span text:style-name="T867"></text:span><text:span text:style-name="T868"></text:span><text:span text:style-name="T869"><text:s/>Sim <text:s text:c="23"/></text:span><text:span text:style-name="T870"></text:span><text:span text:style-name="T871"><text:s/>Não<text:s/></text:span></text:p>
            <text:p text:style-name="P872"/>
            <text:p text:style-name="P873"><text:s/>Caso possua, responda os itens a seguir:</text:p>
            <text:p text:style-name="P874"><text:span text:style-name="T875">Relacione os tipos de máquinas/equipamentos geradores de ruído: <text:s/></text:span><text:span text:style-name="T876">________________________________________________________________________________________</text:span><text:soft-page-break/><text:span text:style-name="T877">________________________________________________________________________________________________________________________________________________________________________</text:span><text:span text:style-name="T878">________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9">Possui sistema de redução de ruído: <text:s text:c="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80"><text:span text:style-name="T881"></text:span><text:span text:style-name="T882"></text:span><text:span text:style-name="T883"></text:span><text:span text:style-name="T884"><text:s/>Sim <text:s text:c="23"/></text:span><text:span text:style-name="T885"></text:span><text:span text:style-name="T886"><text:s/>Não<text:s/></text:span></text:p>
            <text:p text:style-name="P887"/>
            <text:p text:style-name="P888">Caso positivo, responda aos itens a seguir:</text:p>
            <text:p text:style-name="P889">Informe o(s) tipo(s) e descreva sucintamente o(s) sistema(s) de redução de ruído utilizado(s): 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90"/>
            <text:p text:style-name="P891"/>
            <text:p text:style-name="P892">Informe a relação e quantitativo dos equipamentos/máquinas do setor produtivo interligados ao sistema de redução de ruído:___________________________________________________________________________</text:p>
            <text:p text:style-name="P89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RELATÓRIO FOTOGRÁFICO</text:p>
          </table:table-cell>
        </table:table-row>
        <table:table-row table:style-name="TableRow898">
          <table:table-cell table:style-name="TableCell899">
            <text:p text:style-name="P900"><text:span text:style-name="T901">O relatório fotográfico deverá constar como anexo, ser detalhado e de fácil visualização, datado e ilustrar, no mínimo,</text:span><text:span text:style-name="T902"><text:s/>as seguintes situaçõe</text:span><text:span text:style-name="T903">s:</text:span></text:p>
            <text:list text:style-name="LFO7" text:continue-numbering="true">
              <text:list-item>
                <text:list>
                  <text:list-item>
                    <text:p text:style-name="P904">Localização do empreendimento identificando a frente, fachada ou entrada principal e seu entorno;</text:p>
                  </text:list-item>
                  <text:list-item>
                    <text:p text:style-name="P905">Identificação do interior da área;</text:p>
                  </text:list-item>
                  <text:list-item>
                    <text:p text:style-name="P906">Sistemas de tratamento dos efluentes gerados;</text:p>
                  </text:list-item>
                  <text:list-item>
                    <text:p text:style-name="P907">Local de armazenamento dos resíduos gerados na<text:s/>atividade;</text:p>
                  </text:list-item>
                  <text:list-item>
                    <text:p text:style-name="P908">Outros controles adotados.</text:p>
                  </text:list-item>
                </text:list>
              </text:list-item>
            </text:list>
            <text:p text:style-name="P909"/>
          </table:table-cell>
        </table:table-row>
        <table:table-row table:style-name="TableRow910">
          <table:table-cell table:style-name="TableCell911">
            <text:p text:style-name="P912">ROTEIRO DE ACESSO</text:p>
          </table:table-cell>
        </table:table-row>
        <table:table-row table:style-name="TableRow913">
          <table:table-cell table:style-name="TableCell914">
            <text:p text:style-name="P915"><text:span text:style-name="T916">Principais vias de acesso e pontos de referência</text:span><text:span text:style-name="T917"><text:s/></text:span></text:p>
            <text:p text:style-name="P918">__________________________________________________________________________________________</text:p>
            <text:p text:style-name="P91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soft-page-break/>
            <text:p text:style-name="P920">____________________________________________________________________________________________________________________________________________________________________________________</text:p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<text:span text:style-name="T925">CROQUI DE LOCALIZAÇÃO DO EMPREENDIMENTO</text:span></text:p>
          </table:table-cell>
        </table:table-row>
        <table:table-row table:style-name="TableRow926">
          <table:table-cell table:style-name="TableCell927">
            <text:p text:style-name="P928">Apresentar anexo<text:s/>com foto aérea indicando a situação de ocupação da área (habitação, serviço público, arruamento, atividades produtivas locais e outros), recursos florestais, recursos hídricos (nascentes, lagos, lagoas, rios, córregos...) e outros.</text:p>
            <text:p text:style-name="P929"/>
            <text:p text:style-name="P930"/>
            <text:p text:style-name="P931"/>
            <text:p text:style-name="P932"/>
            <text:p text:style-name="P933"/>
          </table:table-cell>
        </table:table-row>
      </table:table>
      <text:p text:style-name="P934"/>
      <text:p text:style-name="P935">ANEXO<text:s/>(Informações Complementares)</text:p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</table:table>
      <text:p text:style-name="P972"/>
      <text:p text:style-name="P973"><text:span text:style-name="T974">Declaramos para os devidos fins serem verídicas as informações prestadas, sob pena de suspensão ou anulação dos efeitos dos atos do órgão ambiental e aplicação das demais sanções previstas na Lei, tanto<text:s/></text:span><text:span text:style-name="T975">em face do empreendedor quanto do responsável técnico que subscreve o presente relatório.</text:span></text:p>
      <text:p text:style-name="P976"/>
      <text:p text:style-name="P977">Data: <text:s text:c="7"/>/ <text:s text:c="8"/>/<text:s/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soft-page-break/>
            <text:p text:style-name="P985">Responsável técnico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Representante Legal</text:p>
          </table:table-cell>
        </table:table-row>
      </table:table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93in"/>
    </style:style>
    <style:style style:name="Table8" style:family="table">
      <style:table-properties style:width="6.94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fo:font-size="16pt" style:font-size-asian="16pt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6" text:anchor-type="as-char" svg:x="0in" svg:y="0in" svg:width="3.20116in" svg:height="0.954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>
              <text:p text:style-name="P16"><draw:frame draw:z-index="251659264" draw:id="id0" draw:style-name="a1" draw:name="Caixa de Texto 2" text:anchor-type="paragraph" svg:x="0.00208in" svg:y="-0.00417in" svg:width="3.625in" svg:height="0.62083in" style:rel-width="scale" style:rel-height="scale"><draw:text-box><text:p text:style-name="Normal"><text:span text:style-name="T17">SECRETARIA MUNICIPAL DE MEIO AMBIENTE - SEMMA</text:span></text:p></draw:text-box><svg:title/><svg:desc/></draw:frame></text:p>
            </table:table-cell>
          </table:table-row>
        </table:table>
        <text:p text:style-name="P18"/>
      </style:header>
      <style:footer>
        <text:p text:style-name="P19">ATENÇÃO: Todas as páginas devem ser rubricadas e a<text:s/>última folha deve estar assinada.</text:p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1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vista</meta:initial-creator>
    <dc:creator>Agricultura</dc:creator>
    <meta:creation-date>2018-06-20T17:40:00Z</meta:creation-date>
    <dc:date>2018-07-09T12:43:00Z</dc:date>
    <meta:print-date>2017-06-16T18:32:00Z</meta:print-date>
    <meta:template xlink:href="Normal" xlink:type="simple"/>
    <meta:editing-cycles>5</meta:editing-cycles>
    <meta:editing-duration>PT3420S</meta:editing-duration>
    <meta:document-statistic meta:page-count="13" meta:paragraph-count="42" meta:word-count="3289" meta:character-count="21008" meta:row-count="148" meta:non-whitespace-character-count="17761"/>
  </office:meta>
</office:document-meta>
</file>